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0673in" style:use-optimal-column-width="false"/>
    </style:style>
    <style:style style:name="TableColumn22" style:family="table-column">
      <style:table-column-properties style:column-width="1.4687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8229in" style:use-optimal-column-width="false"/>
    </style:style>
    <style:style style:name="TableColumn28" style:family="table-column">
      <style:table-column-properties style:column-width="0.2597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6819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20" style:family="table">
      <style:table-properties style:width="7.4583in" fo:margin-left="0in" table:align="center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645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215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666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 style:min-row-height="1in" style:use-optimal-row-height="false" fo:keep-together="always"/>
    </style:style>
    <style:style style:name="TableCell8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8" style:family="table-row">
      <style:table-row-properties style:min-row-height="0.4638in" style:use-optimal-row-height="false" fo:keep-together="always"/>
    </style:style>
    <style:style style:name="TableCell1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134" style:family="table-row">
      <style:table-row-properties style:min-row-height="0.2833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38in solid #000000" fo:border-left="0.0138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46" style:family="table-row">
      <style:table-row-properties style:min-row-height="2.1673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.0138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149" style:parent-style-name="內文" style:family="paragraph">
      <style:paragraph-properties style:line-height-at-least="0.0138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style:line-height-at-least="0.0138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55" style:parent-style-name="內文" style:family="paragraph">
      <style:paragraph-properties style:line-height-at-least="0.0138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paragraph-properties fo:margin-left="0.1798in" fo:text-indent="-0.179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66" style:parent-style-name="內文" style:family="paragraph">
      <style:paragraph-properties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1798in" fo:text-indent="-0.179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72" style:parent-style-name="內文" style:family="paragraph">
      <style:paragraph-properties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77" style:parent-style-name="清單段落" style:list-style-name="LFO1" style:family="paragraph">
      <style:paragraph-properties fo:widows="2" fo:orphans="2"/>
      <style:text-properties style:font-name-asian="標楷體" fo:font-weight="bold" style:font-weight-asian="bold" fo:color="#FF0000" style:letter-kerning="false" fo:font-size="10pt" style:font-size-asian="10pt"/>
    </style:style>
    <style:style style:name="P178" style:parent-style-name="清單段落" style:list-style-name="LFO1" style:family="paragraph">
      <style:paragraph-properties fo:widows="2" fo:orphans="2"/>
      <style:text-properties style:font-name-asian="標楷體" fo:font-weight="bold" style:font-weight-asian="bold" fo:color="#FF0000" style:letter-kerning="false" fo:font-size="10pt" style:font-size-asian="10pt"/>
    </style:style>
    <style:style style:name="P179" style:parent-style-name="清單段落" style:list-style-name="LFO1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138in" style:use-optimal-row-height="false" fo:keep-together="always"/>
    </style:style>
    <style:style style:name="TableCell1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T194" style:parent-style-name="預設段落字型" style:family="text">
      <style:text-properties style:font-name="新細明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Row202" style:family="table-row">
      <style:table-row-properties style:min-row-height="0.459in" style:use-optimal-row-height="false"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P213" style:parent-style-name="內文" style:family="paragraph">
      <style:paragraph-properties fo:text-align="end" fo:margin-left="0.0013in" fo:text-indent="-0.001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14" style:family="table-row">
      <style:table-row-properties style:min-row-height="0.377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9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Row220" style:family="table-row">
      <style:table-row-properties style:min-row-height="0.3923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2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Row226" style:family="table-row">
      <style:table-row-properties style:min-row-height="0.3937in" style:use-optimal-row-height="false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231" style:family="table-row">
      <style:table-row-properties style:min-row-height="0.9222in" style:use-optimal-row-height="false" fo:keep-together="always"/>
    </style:style>
    <style:style style:name="TableCell232" style:family="table-cell">
      <style:table-cell-properties fo:border-top="0.0625in double #000000" style:border-line-width-top="0.0208in 0.0208in 0.0208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list-style-name="LFO2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list-style-name="LFO2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list-style-name="LFO2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-top="0.0625in double #000000" style:border-line-width-top="0.0208in 0.0208in 0.0208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43" style:parent-style-name="內文" style:family="paragraph">
      <style:text-properties text:display="none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6" style:family="table-column">
      <style:table-column-properties style:column-width="0.575in"/>
    </style:style>
    <style:style style:name="TableColumn257" style:family="table-column">
      <style:table-column-properties style:column-width="3.0833in"/>
    </style:style>
    <style:style style:name="TableColumn258" style:family="table-column">
      <style:table-column-properties style:column-width="1.0666in"/>
    </style:style>
    <style:style style:name="TableColumn259" style:family="table-column">
      <style:table-column-properties style:column-width="2.5923in"/>
    </style:style>
    <style:style style:name="Table255" style:family="table">
      <style:table-properties style:width="7.3173in" fo:margin-left="0in" table:align="left"/>
    </style:style>
    <style:style style:name="TableRow260" style:family="table-row">
      <style:table-row-properties style:min-row-height="0.397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0.3847in"/>
    </style:style>
    <style:style style:name="P27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76" style:family="table-row">
      <style:table-row-properties style:min-row-height="1.079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87" style:family="table-row">
      <style:table-row-properties style:min-row-height="1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33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-0.25833in" svg:y="-0.32708in" svg:width="1.67431in" svg:height="0.32639in" style:rel-width="scale" style:rel-height="scale"><draw:text-box><text:p text:style-name="P3">附件一<text:s/>(<text:span text:style-name="T4">市師鐸獎</text:span>)</text:p></draw:text-box><svg:title/><svg:desc/></draw:frame><text:span text:style-name="T5">桃園市</text:span><text:span text:style-name="T6">111</text:span><text:span text:style-name="T7">年度中小學與公（私）立幼兒園</text:span><text:span text:style-name="T8">師鐸獎</text:span><text:span text:style-name="T9">評選訪視</text:span><text:span text:style-name="T10">推薦書</text:span></text:p>
      <text:p text:style-name="P11"><text:span text:style-name="T12"><text:s/></text:span><text:span text:style-name="T13">填寫日期：</text:span><text:span text:style-name="T14"><text:s text:c="3"/></text:span><text:span text:style-name="T15">年</text:span><text:span text:style-name="T16"><text:s text:c="2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姓名</text:span></text:p>
          </table:table-cell>
          <table:table-cell table:style-name="TableCell37" table:number-rows-spanned="2">
            <text:p text:style-name="P38"/>
          </table:table-cell>
          <table:table-cell table:style-name="TableCell39" table:number-columns-spanned="3">
            <text:p text:style-name="P40">現任職務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2">
            <text:p text:style-name="P44">性別</text:p>
          </table:table-cell>
          <table:table-cell table:style-name="TableCell45" table:number-columns-spanned="2" table:number-rows-spanned="2">
            <text:p text:style-name="P46">□男<text:s/>□女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3">
            <text:p text:style-name="P51">生日</text:p>
          </table:table-cell>
          <table:covered-table-cell/>
          <table:covered-table-cell/>
          <table:table-cell table:style-name="TableCell52" table:number-columns-spanned="4">
            <text:p text:style-name="P53">民國<text:s text:c="4"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rows-spanned="2">
            <text:p text:style-name="P58">服務學校</text:p>
          </table:table-cell>
          <table:table-cell table:style-name="TableCell59" table:number-rows-spanned="2">
            <text:p text:style-name="P60"><text:span text:style-name="T61"><text:s text:c="6"/></text:span><text:span text:style-name="T62">區</text:span><text:span text:style-name="T63"><text:s text:c="7"/></text:span></text:p>
            <text:p text:style-name="P64"><text:span text:style-name="T65"><text:s text:c="7"/></text:span><text:span text:style-name="T66">□</text:span><text:span text:style-name="T67">幼稚園</text:span></text:p>
            <text:p text:style-name="P68"><text:s text:c="7"/>□國小</text:p>
            <text:p text:style-name="P69"><text:s text:c="7"/>□國中</text:p>
            <text:p text:style-name="P70"><text:span text:style-name="T71"><text:s text:c="7"/>□</text:span><text:span text:style-name="T72">高中</text:span></text:p>
          </table:table-cell>
          <table:table-cell table:style-name="TableCell73" table:number-columns-spanned="3">
            <text:p text:style-name="P74">聯絡</text:p>
            <text:p text:style-name="P75">電話</text:p>
          </table:table-cell>
          <table:covered-table-cell/>
          <table:covered-table-cell/>
          <table:table-cell table:style-name="TableCell76" table:number-columns-spanned="7">
            <text:p text:style-name="P77">日：<text:s/><text:s text:c="14"/>夜：</text:p>
            <text:p text:style-name="P7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3">
            <text:p text:style-name="P83">通訊</text:p>
            <text:p text:style-name="P84"><text:span text:style-name="T85">住址</text:span>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送件資料自我檢核</text:p>
            <text:p text:style-name="P91"><text:span text:style-name="T92">(</text:span><text:span text:style-name="T93">務必勾選</text:span><text:span text:style-name="T94">)</text:span></text:p>
          </table:table-cell>
          <table:table-cell table:style-name="TableCell95" table:number-columns-spanned="11">
            <text:p text:style-name="P96"><text:span text:style-name="T97">□</text:span><text:span text:style-name="T98">推薦書已詳實填妥經</text:span><text:span text:style-name="T99">人事主任</text:span><text:span text:style-name="T100">及</text:span><text:span text:style-name="T101">考核委員</text:span><text:span text:style-name="T102">簽章</text:span></text:p>
            <text:p text:style-name="P103">□推薦書第一頁(簽章後)已掃描成pdf檔並上傳</text:p>
            <text:p text:style-name="P104">□推薦書(全)word檔已上傳</text:p>
            <text:p text:style-name="P105"><text:span text:style-name="T106">□</text:span><text:span text:style-name="T107">照片</text:span><text:span text:style-name="T108">4</text:span><text:span text:style-name="T109">張已上傳</text:span><text:span text:style-name="T110">（</text:span><text:span text:style-name="T111">800</text:span><text:span text:style-name="T112">萬像素以上之個人生活照</text:span><text:span text:style-name="T113">1</text:span><text:span text:style-name="T114">張、其餘</text:span><text:span text:style-name="T115">3</text:span><text:span text:style-name="T116">張為師生互動、家人合照</text:span><text:span text:style-name="T1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總服務</text:p>
            <text:p text:style-name="P121">年<text:s text:c="2"/>資</text:p>
          </table:table-cell>
          <table:table-cell table:style-name="TableCell122" table:number-columns-spanned="3">
            <text:p text:style-name="P123">累積<text:s text:c="4"/>年<text:s text:c="5"/>月</text:p>
            <text:p text:style-name="P124">（至111年7月31日）</text:p>
          </table:table-cell>
          <table:covered-table-cell/>
          <table:covered-table-cell/>
          <table:table-cell table:style-name="TableCell125" table:number-columns-spanned="4">
            <text:p text:style-name="P126">現任學校</text:p>
            <text:p text:style-name="P127">服務年資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連續<text:s text:c="4"/>年<text:s text:c="4"/>月</text:p>
            <text:p text:style-name="P130">（至111年7月31日）</text:p>
          </table:table-cell>
          <table:covered-table-cell/>
          <table:covered-table-cell/>
          <table:table-cell table:style-name="TableCell131">
            <text:p text:style-name="P132"><text:span text:style-name="T133">人事主任覆核簽章</text:span></text:p>
          </table:table-cell>
        </table:table-row>
        <table:table-row table:style-name="TableRow134">
          <table:table-cell table:style-name="TableCell135">
            <text:p text:style-name="P136">本市服務年<text:s text:c="4"/>資</text:p>
          </table:table-cell>
          <table:table-cell table:style-name="TableCell137" table:number-columns-spanned="10">
            <text:p text:style-name="P138">累積<text:s text:c="4"/>年<text:s/><text:s text:c="4"/>月（至111年7月31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rows-spanned="2">
            <text:p text:style-name="P140"><text:span text:style-name="T141">*</text:span><text:span text:style-name="T142">請留意受推薦人經歷</text:span><text:span text:style-name="T143">,</text:span><text:span text:style-name="T144">是否符合遴選條件之各項目規定</text:span><text:span text:style-name="T145">*</text:span></text:p>
          </table:table-cell>
        </table:table-row>
        <table:table-row table:style-name="TableRow146">
          <table:table-cell table:style-name="TableCell147" table:number-columns-spanned="7">
            <text:p text:style-name="P148">※以下□必須依實際情形勾選</text:p>
            <text:p text:style-name="P149">□最近5年內未受任何處分及目前未有司法訴訟情事。</text:p>
            <text:p text:style-name="P150"><text:span text:style-name="T151">□</text:span><text:span text:style-name="T152">曾於</text:span><text:span text:style-name="T153"><text:s text:c="5"/></text:span><text:span text:style-name="T154">年獲本市師鐸獎表揚</text:span></text:p>
            <text:p text:style-name="P155"><text:span text:style-name="T156">□</text:span><text:span text:style-name="T157">曾於</text:span><text:span text:style-name="T158"><text:s text:c="5"/></text:span><text:span text:style-name="T159">年獲本市優良教育專業人員表揚</text:span></text:p>
            <text:p text:style-name="P160">□不曾獲本市優良教育專業人員表揚。</text:p>
            <text:p text:style-name="P161"><text:span text:style-name="T162">□</text:span><text:span text:style-name="T163">曾於</text:span><text:span text:style-name="T164"><text:s text:c="3"/></text:span><text:span text:style-name="T165">年獲本市公私立幼兒園績優服務人員表揚。</text:span></text:p>
            <text:p text:style-name="P166">□不曾獲本市公私立幼兒園績優服務人員表揚。</text:p>
            <text:p text:style-name="P167"><text:span text:style-name="T168">□</text:span><text:span text:style-name="T169">曾於</text:span><text:span text:style-name="T170"><text:s text:c="3"/></text:span><text:span text:style-name="T171">年獲本市公私立幼兒園優良教師表揚。</text:span></text:p>
            <text:p text:style-name="P172">□不曾獲本市公私立幼兒園優良教師表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<text:span text:style-name="T175">受推薦人員應注意事項</text:span><text:span text:style-name="T176">：</text:span></text:p>
            <text:list text:style-name="LFO1" text:continue-numbering="true">
              <text:list-item>
                <text:p text:style-name="P177">未曾榮獲過本市「師鐸獎」表揚者，始可參加本市「師鐸獎」遴選。</text:p>
              </text:list-item>
              <text:list-item>
                <text:p text:style-name="P178">當年度不可重複申報參加桃園市優良教育專業人員評選。</text:p>
              </text:list-item>
              <text:list-item>
                <text:p text:style-name="P179"><text:span text:style-name="T180">當年度不可重複申報參加教育部師鐸獎遴選。</text:span>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遴選過程紀<text:s text:c="4"/>錄</text:p>
          </table:table-cell>
          <table:table-cell table:style-name="TableCell185" table:number-columns-spanned="11">
            <text:p text:style-name="P186"><text:span text:style-name="T187">本校於</text:span><text:span text:style-name="T188"><text:s text:c="2"/></text:span><text:span text:style-name="T189">年</text:span><text:span text:style-name="T190"><text:s text:c="2"/></text:span><text:span text:style-name="T191">月</text:span><text:span text:style-name="T192"><text:s text:c="2"/></text:span><text:span text:style-name="T193">日由校長主持（代理人）召開遴薦小組會議，決議推薦本校</text:span><text:span text:style-name="T194">○○○</text:span><text:span text:style-name="T195">（</text:span><text:span text:style-name="T196">姓名職稱</text:span><text:span text:style-name="T197">）參加</text:span><text:span text:style-name="T198">111</text:span><text:span text:style-name="T199">年度桃園市師鐸獎</text:span><text:span text:style-name="T200">/</text:span><text:span text:style-name="T201">優良教育專業人員遴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>遴薦小組簽名</text:p>
            <text:p text:style-name="P205">（5-15人）</text:p>
          </table:table-cell>
          <table:table-cell table:style-name="TableCell206" table:number-columns-spanned="11">
            <text:p text:style-name="P207"><text:span text:style-name="T208">家長及未兼行政教師代表</text:span><text:span text:style-name="T209">(</text:span><text:span text:style-name="T210">不少於全體委員之</text:span><text:span text:style-name="T211">1/2)</text:span><text:span text:style-name="T212">：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1">
            <text:p text:style-name="P217"><text:span text:style-name="T218">學校行政人員</text:span><text:span text:style-name="T2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1">
            <text:p text:style-name="P223"><text:span text:style-name="T224">其他</text:span><text:span text:style-name="T2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推薦單位（校長）負責人<text:s/>簽章</text:p>
          </table:table-cell>
          <table:covered-table-cell/>
          <table:covered-table-cell/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市府書面審核委員審核結果</text:p>
          </table:table-cell>
          <table:table-cell table:style-name="TableCell234" table:number-columns-spanned="5">
            <text:list text:style-name="LFO2" text:continue-numbering="true">
              <text:list-item>
                <text:p text:style-name="P235">通過</text:p>
              </text:list-item>
              <text:list-item>
                <text:p text:style-name="P236">推薦參加師鐸獎遴選</text:p>
              </text:list-item>
              <text:list-item>
                <text:p text:style-name="P237">未通過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市府遴選</text:p>
            <text:p text:style-name="P240">委員簽章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/>
      <text:p text:style-name="P244">績優事蹟填表說明：</text:p>
      <text:p text:style-name="P245"><text:span text:style-name="T246">1.</text:span><text:span text:style-name="T247">請妥善填列，以</text:span><text:span text:style-name="T248">14</text:span><text:span text:style-name="T249">號標楷體繕打，</text:span><text:span text:style-name="T250">至多不超過</text:span><text:span text:style-name="T251">5</text:span><text:span text:style-name="T252">頁</text:span><text:span text:style-name="T253">。</text:span></text:p>
      <text:p text:style-name="P254">2.下列資料亦為製作紀念專輯所需，因專輯版面有限，請詳閱依各欄位字數限制填寫.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姓名</text:p>
          </table:table-cell>
          <table:table-cell table:style-name="TableCell263" table:number-rows-spanned="2">
            <text:p text:style-name="P264"/>
          </table:table-cell>
          <table:table-cell table:style-name="TableCell265">
            <text:p text:style-name="P266">服務學校</text:p>
          </table:table-cell>
          <table:table-cell table:style-name="TableCell267">
            <text:p text:style-name="P268"><text:s text:c="6"/>區<text:s text:c="12"/>學校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現任職務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><text:span text:style-name="T279">經歷：（請摘選重要事蹟依年份分點條列，</text:span><text:span text:style-name="T280">至多不得超過</text:span><text:span text:style-name="T281">5</text:span><text:span text:style-name="T282">條</text:span><text:span text:style-name="T283">）</text:span></text:p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<text:span text:style-name="T290">個人簡介</text:span><text:span text:style-name="T291">：</text:span><text:span text:style-name="T292">（請以第三人稱書寫，</text:span><text:span text:style-name="T293">100</text:span><text:span text:style-name="T294">字為限，以利表揚大會使用。）</text:span></text:p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pan text:style-name="T299">總述：（</text:span><text:span text:style-name="T300">500-600</text:span><text:span text:style-name="T301">字</text:span><text:span text:style-name="T302">，請以第三人稱撰寫，請勿用本人、本市、本校等字樣，並同意授權由決審機關潤飾，以利紀念專輯製作。）</text:span>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<text:span text:style-name="T312">得獎感言：（</text:span><text:span text:style-name="T313">200</text:span><text:span text:style-name="T314">字以內</text:span><text:span text:style-name="T315">）</text:span></text:p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<text:span text:style-name="T322">校長（單位首長）推薦文：（</text:span><text:span text:style-name="T323">150</text:span><text:span text:style-name="T324">字以內</text:span><text:span text:style-name="T325">）</text:span></text:p>
            <text:p text:style-name="P326"/>
            <text:p text:style-name="P327"/>
            <text:p text:style-name="P328"/>
            <text:p text:style-name="P329">推薦文撰寫人職稱、姓名：</text:p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具體優良事蹟：（請分點條列</text:span><text:span text:style-name="T335">，表格不足請自行加頁，</text:span><text:span text:style-name="T336">佐證資料留校備查）</text:span><text:span text:style-name="T337"><text:s text:c="12"/></text:span></text:p>
            <text:p text:style-name="P338"/>
            <text:p text:style-name="P339"/>
            <text:p text:style-name="P340"/>
            <text:p text:style-name="P341"/>
            <text:p text:style-name="P342"/>
          </table:table-cell>
          <table:covered-table-cell/>
          <table:covered-table-cell/>
          <table:covered-table-cell/>
        </table:table-row>
      </table:table>
      <text:p text:style-name="P343">Ps.請另行上傳4張照片（個人生活照1張、其餘3張為師生互動、家人合照等）</text:p>
      <text:p text:style-name="P344">1.上傳之照片電子檔單張像素不低於800萬像素</text:p>
      <text:p text:style-name="P345"><text:span text:style-name="T346">2.</text:span><text:span text:style-name="T347">本表不須插入任何圖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2-07T01:19:00Z</meta:creation-date>
    <dc:date>2022-02-07T01:19:00Z</dc:date>
    <meta:template xlink:href="Normal" xlink:type="simple"/>
    <meta:editing-cycles>2</meta:editing-cycles>
    <meta:editing-duration>PT0S</meta:editing-duration>
    <meta:document-statistic meta:page-count="3" meta:paragraph-count="2" meta:word-count="207" meta:character-count="1389" meta:row-count="9" meta:non-whitespace-character-count="1184"/>
  </office:meta>
</office:document-meta>
</file>