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673in" style:use-optimal-column-width="false"/>
    </style:style>
    <style:style style:name="TableColumn26" style:family="table-column">
      <style:table-column-properties style:column-width="1.4687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8229in" style:use-optimal-column-width="false"/>
    </style:style>
    <style:style style:name="TableColumn32" style:family="table-column">
      <style:table-column-properties style:column-width="0.259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6819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24" style:family="table">
      <style:table-properties style:width="7.4583in" fo:margin-left="0in" table:align="center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45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215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666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min-row-height="1in" style:use-optimal-row-height="false" fo:keep-together="always"/>
    </style:style>
    <style:style style:name="TableCell9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4638in" style:use-optimal-row-height="false" fo:keep-together="always"/>
    </style:style>
    <style:style style:name="TableCell1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38" style:family="table-row">
      <style:table-row-properties style:min-row-height="0.2833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50" style:family="table-row">
      <style:table-row-properties style:min-row-height="2.1673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0138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53" style:parent-style-name="內文" style:family="paragraph">
      <style:paragraph-properties style:line-height-at-least="0.0138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.0138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59" style:parent-style-name="內文" style:family="paragraph">
      <style:paragraph-properties style:line-height-at-least="0.0138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left="0.1798in" fo:text-indent="-0.179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70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margin-left="0.1798in" fo:text-indent="-0.179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76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81" style:parent-style-name="內文" style:family="paragraph">
      <style:paragraph-properties fo:widows="2" fo:orphans="2"/>
      <style:text-properties style:font-name-asian="標楷體" fo:font-weight="bold" style:font-weight-asian="bold" fo:color="#FF0000" style:letter-kerning="false" fo:font-size="10pt" style:font-size-asian="10pt"/>
    </style:style>
    <style:style style:name="P182" style:parent-style-name="內文" style:family="paragraph">
      <style:paragraph-properties fo:widows="2" fo:orphans="2"/>
      <style:text-properties style:font-name-asian="標楷體" fo:font-weight="bold" style:font-weight-asian="bold" fo:color="#FF0000" style:letter-kerning="false" fo:font-size="10pt" style:font-size-asian="10pt"/>
    </style:style>
    <style:style style:name="P183" style:parent-style-name="內文" style:family="paragraph">
      <style:paragraph-properties fo:widows="2" fo:orphans="2"/>
      <style:text-properties style:font-name="新細明體" fo:color="#FF0000" style:letter-kerning="false" fo:font-size="10pt" style:font-size-asian="10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5138in" style:use-optimal-row-height="false" fo:keep-together="always"/>
    </style:style>
    <style:style style:name="TableCell1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新細明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459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219" style:parent-style-name="內文" style:family="paragraph">
      <style:paragraph-properties fo:text-align="end" fo:margin-left="0.0013in" fo:text-indent="-0.001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20" style:family="table-row">
      <style:table-row-properties style:min-row-height="0.377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Row226" style:family="table-row">
      <style:table-row-properties style:min-row-height="0.3923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Row232" style:family="table-row">
      <style:table-row-properties style:min-row-height="0.3937in" style:use-optimal-row-height="false" fo:keep-together="always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237" style:family="table-row">
      <style:table-row-properties style:min-row-height="0.9222in" style:use-optimal-row-height="false" fo:keep-together="always"/>
    </style:style>
    <style:style style:name="TableCell238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42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43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0.575in"/>
    </style:style>
    <style:style style:name="TableColumn262" style:family="table-column">
      <style:table-column-properties style:column-width="3.0833in"/>
    </style:style>
    <style:style style:name="TableColumn263" style:family="table-column">
      <style:table-column-properties style:column-width="1.0666in"/>
    </style:style>
    <style:style style:name="TableColumn264" style:family="table-column">
      <style:table-column-properties style:column-width="2.5923in"/>
    </style:style>
    <style:style style:name="Table260" style:family="table">
      <style:table-properties style:width="7.3173in" fo:margin-left="0in" table:align="left"/>
    </style:style>
    <style:style style:name="TableRow265" style:family="table-row">
      <style:table-row-properties style:min-row-height="0.397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847in"/>
    </style:style>
    <style:style style:name="P27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1.5784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47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4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24306in" svg:y="-0.31528in" svg:width="2.38542in" svg:height="0.32639in" style:rel-width="scale" style:rel-height="scale"><draw:text-box><text:p text:style-name="P3">附件二<text:s/>(<text:span text:style-name="T4">優良教育專業人員</text:span>)</text:p></draw:text-box><svg:title/><svg:desc/></draw:frame><text:span text:style-name="T5">桃園市</text:span><text:span text:style-name="T6">111</text:span><text:span text:style-name="T7">年中小學與公</text:span><text:span text:style-name="T8">(</text:span><text:span text:style-name="T9">私</text:span><text:span text:style-name="T10">)</text:span><text:span text:style-name="T11">立幼兒園</text:span><text:span text:style-name="T12">優良教育專業人員</text:span><text:span text:style-name="T13">評選</text:span><text:span text:style-name="T14">推薦書</text:span></text:p>
      <text:p text:style-name="P15"><text:span text:style-name="T16"><text:s/></text:span><text:span text:style-name="T17">填寫日期：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姓名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>
            <text:p text:style-name="P44">現任職務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rows-spanned="2">
            <text:p text:style-name="P48">性別</text:p>
          </table:table-cell>
          <table:table-cell table:style-name="TableCell49" table:number-columns-spanned="2" table:number-rows-spanned="2">
            <text:p text:style-name="P50">□男<text:s/>□女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3">
            <text:p text:style-name="P55">生日</text:p>
          </table:table-cell>
          <table:covered-table-cell/>
          <table:covered-table-cell/>
          <table:table-cell table:style-name="TableCell56" table:number-columns-spanned="4">
            <text:p text:style-name="P57">民國<text:s text:c="4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2">
            <text:p text:style-name="P62">服務學校</text:p>
          </table:table-cell>
          <table:table-cell table:style-name="TableCell63" table:number-rows-spanned="2">
            <text:p text:style-name="P64"><text:span text:style-name="T65"><text:s text:c="6"/></text:span><text:span text:style-name="T66">區</text:span><text:span text:style-name="T67"><text:s text:c="7"/></text:span></text:p>
            <text:p text:style-name="P68"><text:span text:style-name="T69"><text:s text:c="7"/></text:span><text:span text:style-name="T70">□</text:span><text:span text:style-name="T71">幼稚園</text:span></text:p>
            <text:p text:style-name="P72"><text:s text:c="7"/>□國小</text:p>
            <text:p text:style-name="P73"><text:s text:c="7"/>□國中</text:p>
            <text:p text:style-name="P74"><text:span text:style-name="T75"><text:s text:c="7"/>□</text:span><text:span text:style-name="T76">高中</text:span></text:p>
          </table:table-cell>
          <table:table-cell table:style-name="TableCell77" table:number-columns-spanned="3">
            <text:p text:style-name="P78">聯絡</text:p>
            <text:p text:style-name="P79">電話</text:p>
          </table:table-cell>
          <table:covered-table-cell/>
          <table:covered-table-cell/>
          <table:table-cell table:style-name="TableCell80" table:number-columns-spanned="7">
            <text:p text:style-name="P81">日：<text:s text:c="15"/>夜：</text:p>
            <text:p text:style-name="P8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3">
            <text:p text:style-name="P87">通訊</text:p>
            <text:p text:style-name="P88"><text:span text:style-name="T89">住址</text:span></text:p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送件資料自我檢核</text:p>
            <text:p text:style-name="P95"><text:span text:style-name="T96">(</text:span><text:span text:style-name="T97">務必勾選</text:span><text:span text:style-name="T98">)</text:span></text:p>
          </table:table-cell>
          <table:table-cell table:style-name="TableCell99" table:number-columns-spanned="11">
            <text:p text:style-name="P100"><text:span text:style-name="T101">□</text:span><text:span text:style-name="T102">推薦書已詳實填妥經</text:span><text:span text:style-name="T103">人事主任</text:span><text:span text:style-name="T104">及</text:span><text:span text:style-name="T105">考核委員</text:span><text:span text:style-name="T106">簽章</text:span></text:p>
            <text:p text:style-name="P107">□推薦書第一頁(簽章後)已掃描成pdf檔並上傳</text:p>
            <text:p text:style-name="P108">□推薦書(全)word檔已上傳</text:p>
            <text:p text:style-name="P109"><text:span text:style-name="T110">□</text:span><text:span text:style-name="T111">照片</text:span><text:span text:style-name="T112">4</text:span><text:span text:style-name="T113">張已上傳</text:span><text:span text:style-name="T114">（</text:span><text:span text:style-name="T115">800</text:span><text:span text:style-name="T116">萬像素以上之個人生活照</text:span><text:span text:style-name="T117">1</text:span><text:span text:style-name="T118">張、其餘</text:span><text:span text:style-name="T119">3</text:span><text:span text:style-name="T120">張為師生互動、家人合照</text:span><text:span text:style-name="T1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總服務</text:p>
            <text:p text:style-name="P125">年<text:s text:c="2"/>資</text:p>
          </table:table-cell>
          <table:table-cell table:style-name="TableCell126" table:number-columns-spanned="3">
            <text:p text:style-name="P127">累積<text:s text:c="4"/>年<text:s text:c="5"/>月</text:p>
            <text:p text:style-name="P128">（至111年7月31日）</text:p>
          </table:table-cell>
          <table:covered-table-cell/>
          <table:covered-table-cell/>
          <table:table-cell table:style-name="TableCell129" table:number-columns-spanned="4">
            <text:p text:style-name="P130">現任學校</text:p>
            <text:p text:style-name="P131">服務年資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連續<text:s text:c="4"/>年<text:s text:c="4"/>月</text:p>
            <text:p text:style-name="P134">（至111年7月31日）</text:p>
          </table:table-cell>
          <table:covered-table-cell/>
          <table:covered-table-cell/>
          <table:table-cell table:style-name="TableCell135">
            <text:p text:style-name="P136"><text:span text:style-name="T137">人事主任覆核簽章</text:span></text:p>
          </table:table-cell>
        </table:table-row>
        <table:table-row table:style-name="TableRow138">
          <table:table-cell table:style-name="TableCell139">
            <text:p text:style-name="P140">本市服務年<text:s text:c="4"/>資</text:p>
          </table:table-cell>
          <table:table-cell table:style-name="TableCell141" table:number-columns-spanned="10">
            <text:p text:style-name="P142">累積<text:s text:c="4"/>年<text:s text:c="5"/>月（至111年7月31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rows-spanned="2">
            <text:p text:style-name="P144"><text:span text:style-name="T145">*</text:span><text:span text:style-name="T146">請留意受推薦人經歷</text:span><text:span text:style-name="T147">,</text:span><text:span text:style-name="T148">是否符合遴選條件之各項目規定</text:span><text:span text:style-name="T149">*</text:span></text:p>
          </table:table-cell>
        </table:table-row>
        <table:table-row table:style-name="TableRow150">
          <table:table-cell table:style-name="TableCell151" table:number-columns-spanned="7">
            <text:p text:style-name="P152">※以下□必須依實際情形勾選</text:p>
            <text:p text:style-name="P153">□最近5年內未受任何處分及目前未有司法訴訟情事。</text:p>
            <text:p text:style-name="P154"><text:span text:style-name="T155">□</text:span><text:span text:style-name="T156">曾於</text:span><text:span text:style-name="T157"><text:s text:c="5"/></text:span><text:span text:style-name="T158">年獲本市師鐸獎表揚</text:span></text:p>
            <text:p text:style-name="P159"><text:span text:style-name="T160">□</text:span><text:span text:style-name="T161">曾於</text:span><text:span text:style-name="T162"><text:s text:c="5"/></text:span><text:span text:style-name="T163">年獲本市優良教育專業人員表揚</text:span></text:p>
            <text:p text:style-name="P164">□不曾獲本市優良教育專業人員表揚。</text:p>
            <text:p text:style-name="P165"><text:span text:style-name="T166">□</text:span><text:span text:style-name="T167">曾於</text:span><text:span text:style-name="T168"><text:s text:c="3"/></text:span><text:span text:style-name="T169">年獲本市公私立幼兒園績優服務人員表揚。</text:span></text:p>
            <text:p text:style-name="P170">□不曾獲本市公私立幼兒園績優服務人員表揚。</text:p>
            <text:p text:style-name="P171"><text:span text:style-name="T172">□</text:span><text:span text:style-name="T173">曾於</text:span><text:span text:style-name="T174"><text:s text:c="3"/></text:span><text:span text:style-name="T175">年獲本市公私立幼兒園優良教師表揚。</text:span></text:p>
            <text:p text:style-name="P176">□不曾獲本市公私立幼兒園優良教師表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受推薦人員應注意事項</text:span><text:span text:style-name="T180">：</text:span></text:p>
            <text:p text:style-name="P181"/>
            <text:p text:style-name="P182">1.最近5年內未曾榮獲過本市「優良教育專業人員」表揚者，可參加「優良教育專業人員」評選。</text:p>
            <text:p text:style-name="P183"/>
            <text:p text:style-name="P184"><text:span text:style-name="T185">2.</text:span><text:span text:style-name="T186">當年度不可重複申報參加桃園市師鐸獎評選。</text:span></text:p>
          </table:table-cell>
          <table:covered-table-cell/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遴選過程紀<text:s text:c="4"/>錄</text:p>
          </table:table-cell>
          <table:table-cell table:style-name="TableCell191" table:number-columns-spanned="11">
            <text:p text:style-name="P192"><text:span text:style-name="T193">本校於</text:span><text:span text:style-name="T194"><text:s text:c="2"/></text:span><text:span text:style-name="T195">年</text:span><text:span text:style-name="T196"><text:s text:c="2"/></text:span><text:span text:style-name="T197">月</text:span><text:span text:style-name="T198"><text:s text:c="2"/></text:span><text:span text:style-name="T199">日由校長主持（代理人）召開遴薦小組會議，決議推薦本校</text:span><text:span text:style-name="T200">○○○</text:span><text:span text:style-name="T201">（</text:span><text:span text:style-name="T202">姓名職稱</text:span><text:span text:style-name="T203">）參加</text:span><text:span text:style-name="T204">111</text:span><text:span text:style-name="T205">年度桃園市師鐸獎</text:span><text:span text:style-name="T206">/</text:span><text:span text:style-name="T207">優良教育專業人員遴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遴薦小組簽名</text:p>
            <text:p text:style-name="P211">（5-15人）</text:p>
          </table:table-cell>
          <table:table-cell table:style-name="TableCell212" table:number-columns-spanned="11">
            <text:p text:style-name="P213"><text:span text:style-name="T214">家長及未兼行政教師代表</text:span><text:span text:style-name="T215">(</text:span><text:span text:style-name="T216">不少於全體委員之</text:span><text:span text:style-name="T217">1/2)</text:span><text:span text:style-name="T218">：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1">
            <text:p text:style-name="P223"><text:span text:style-name="T224">學校行政人員</text:span><text:span text:style-name="T2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1">
            <text:p text:style-name="P229"><text:span text:style-name="T230">其他</text:span><text:span text:style-name="T2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推薦單位（校長）負責人<text:s/>簽章</text:p>
          </table:table-cell>
          <table:covered-table-cell/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市府書面審核委員審核結果</text:p>
          </table:table-cell>
          <table:table-cell table:style-name="TableCell240" table:number-columns-spanned="5">
            <text:list text:style-name="LFO1" text:continue-numbering="true">
              <text:list-item>
                <text:p text:style-name="P241">通過</text:p>
              </text:list-item>
              <text:list-item>
                <text:p text:style-name="P242">推薦參加師鐸獎遴選</text:p>
              </text:list-item>
              <text:list-item>
                <text:p text:style-name="P243">未通過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市府遴選</text:p>
            <text:p text:style-name="P246">委員簽章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</table:table>
      <text:soft-page-break/>
      <text:p text:style-name="P249">績優事蹟填表說明：</text:p>
      <text:p text:style-name="P250"><text:span text:style-name="T251">1.</text:span><text:span text:style-name="T252">請妥善填列，以</text:span><text:span text:style-name="T253">14</text:span><text:span text:style-name="T254">號標楷體繕打，</text:span><text:span text:style-name="T255">至多不超過</text:span><text:span text:style-name="T256">5</text:span><text:span text:style-name="T257">頁</text:span><text:span text:style-name="T258">。</text:span></text:p>
      <text:p text:style-name="P259">2.下列資料亦為製作紀念專輯所需，因專輯版面有限，請詳閱依各欄位字數限制填寫.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姓名</text:p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>服務學校</text:p>
          </table:table-cell>
          <table:table-cell table:style-name="TableCell272">
            <text:p text:style-name="P273"><text:s text:c="6"/>區<text:s text:c="12"/>學校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現任職務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><text:span text:style-name="T284">經歷：（請摘選重要事蹟依年份分點條列，</text:span><text:span text:style-name="T285">至多不得超過</text:span><text:span text:style-name="T286">5</text:span><text:span text:style-name="T287">條</text:span><text:span text:style-name="T288">）</text:span></text:p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個人簡介：（請以第三人稱書寫，100字為限，以利表揚大會使用。）</text:p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pan text:style-name="T301">總述：（</text:span><text:span text:style-name="T302">500-600</text:span><text:span text:style-name="T303">字</text:span><text:span text:style-name="T304">，請以第三人稱撰寫，請勿用本人、本市、本校等字樣，並同意授權由決審機關潤飾，以利紀念專輯製作。）</text:span></text:p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pan text:style-name="T313">得獎感言：（</text:span><text:span text:style-name="T314">200</text:span><text:span text:style-name="T315">字以內</text:span><text:span text:style-name="T316">）</text:span></text:p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<text:span text:style-name="T324">校長（單位首長）推薦文：（</text:span><text:span text:style-name="T325">150</text:span><text:span text:style-name="T326">字以內</text:span><text:span text:style-name="T327">）</text:span></text:p>
            <text:p text:style-name="P328"/>
            <text:p text:style-name="P329"/>
            <text:p text:style-name="P330"/>
            <text:p text:style-name="P331">推薦文撰寫人職稱、姓名：</text:p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<text:span text:style-name="T336">具體優良事蹟：（請分點條列</text:span><text:span text:style-name="T337">，表格不足請自行加頁，</text:span><text:span text:style-name="T338">佐證資料留校備查）</text:span><text:span text:style-name="T339"><text:s text:c="12"/></text:span></text:p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</table:table-row>
      </table:table>
      <text:p text:style-name="P345">Ps.請另行上傳4張照片（個人生活照1張、其餘3張為師生互動、家人合照等）</text:p>
      <text:p text:style-name="P346">1.上傳之照片電子檔單張像素不低於800萬像素</text:p>
      <text:p text:style-name="P347">2.本表不須插入任何圖檔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7T01:20:00Z</meta:creation-date>
    <dc:date>2022-02-07T01:20:00Z</dc:date>
    <meta:print-date>2016-01-22T09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