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P236" style:parent-style-name="Standard" style:family="paragraph">
      <style:paragraph-properties fo:text-align="justify" fo:line-height="115%" fo:margin-left="0.7875in" fo:text-indent="-0.5902in">
        <style:tab-stops/>
      </style:paragraph-properties>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style:font-name-complex="Times New Roman" fo:color="#000000" fo:font-size="14pt" style:font-size-asian="14pt" style:font-size-complex="14pt"/>
    </style:style>
    <style:style style:name="P239" style:parent-style-name="Standard" style:family="paragraph">
      <style:paragraph-properties fo:text-align="justify" fo:line-height="115%" fo:margin-left="0.7875in" fo:text-indent="-0.5902in">
        <style:tab-stops/>
      </style:paragraph-properties>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style:font-name-complex="Times New Roman" fo:color="#000000" fo:font-size="14pt" style:font-size-asian="14pt" style:font-size-complex="12pt"/>
    </style:style>
    <style:style style:name="T243" style:parent-style-name="預設段落字型" style:family="text">
      <style:text-properties style:font-name-complex="Times New Roman" fo:color="#000000" fo:font-size="14pt" style:font-size-asian="14pt" style:font-size-complex="14pt"/>
    </style:style>
    <style:style style:name="P244" style:parent-style-name="Standard" style:family="paragraph">
      <style:paragraph-properties fo:text-align="justify" fo:line-height="115%" fo:margin-left="0.7875in" fo:text-indent="-0.5902in">
        <style:tab-stops/>
      </style:paragraph-properties>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P250" style:parent-style-name="Standard" style:family="paragraph">
      <style:paragraph-properties fo:text-align="justify" fo:line-height="115%" fo:margin-left="0.7875in" fo:text-indent="-0.5902in">
        <style:tab-stops/>
      </style:paragraph-properties>
    </style:style>
    <style:style style:name="T251" style:parent-style-name="預設段落字型" style:family="text">
      <style:text-properties fo:color="#000000" fo:font-size="14pt" style:font-size-asian="14pt" style:font-size-complex="14pt"/>
    </style:style>
    <style:style style:name="P252" style:parent-style-name="Standard" style:family="paragraph">
      <style:paragraph-properties fo:text-align="justify" fo:line-height="115%" fo:margin-left="0.7875in" fo:text-indent="-0.5902in">
        <style:tab-stops/>
      </style:paragraph-properties>
    </style:style>
    <style:style style:name="T253" style:parent-style-name="預設段落字型" style:family="text">
      <style:text-properties fo:color="#000000" fo:font-size="14pt" style:font-size-asian="14pt" style:font-size-complex="14pt"/>
    </style:style>
    <style:style style:name="P254" style:parent-style-name="Standard" style:family="paragraph">
      <style:paragraph-properties fo:text-align="justify" fo:line-height="115%" fo:margin-left="0.7875in" fo:text-indent="-0.5902in">
        <style:tab-stops/>
      </style:paragraph-properties>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定情形之一者，應撤銷其獲獎資格；獲獎後有第三點第四款各目情事之一者，應廢止其獲獎資格。領受之獎座、獎牌及獎狀應予追繳。</text:span></text:p>
      <text:p text:style-name="P236"><text:span text:style-name="T237">（三）</text:span><text:span text:style-name="T238">第三點第四款第六目所定最近五年內之年限，於獲獎前，指受推薦日起算前五年至獲獎公告日；於獲獎後，指獲獎公告日起算後五年。</text:span></text:p>
      <text:p text:style-name="P239"><text:span text:style-name="T240">（四）</text:span><text:span text:style-name="T241">獲獎人員有第二款情事時，各推薦之主管機關（單位）應主動通報本部，並依相關程序調查事實；調查時應通知當事人陳述意見，自通知當事人陳述意見之次日起二個月內完成調查</text:span><text:span text:style-name="T242">，並應於調查確認後十日內將調查結果函報本部撤銷或廢止其獲獎資格。</text:span><text:span text:style-name="T243">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4"><text:span text:style-name="T245">（五）被推薦人於審查期間，如有請託或至初審及決審機關</text:span><text:span text:style-name="T246">(</text:span><text:span text:style-name="T247">單位</text:span><text:span text:style-name="T248">)</text:span><text:span text:style-name="T249">訪問情事，應向遴選小組報告，並得取消其入選資格。</text:span></text:p>
      <text:p text:style-name="P250"><text:span text:style-name="T251">（六）被推薦人相關資料，無論是否入選，不予退還。</text:span></text:p>
      <text:p text:style-name="P252"><text:span text:style-name="T253">（七）本要點所需費用，由本部年度預算支應。</text:span></text:p>
      <text:p text:style-name="P254"><text:bookmark-end text:name="_Hlk101185636"/><text:bookmark-end text:name="_Hlk101184601"/><text:bookmark-end text:name="_Hlk101185218"/><text:bookmark-end text:name="_Hlk101185685"/><text:span text:style-name="T255">（八）</text:span><text:span text:style-name="T256">辦理評選之各主管</text:span><text:span text:style-name="T257">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3-01-31T03:19:00Z</meta:creation-date>
    <dc:date>2023-01-31T03:19: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