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2" style:family="paragraph" style:parent-style-name="Text_20_body">
      <style:paragraph-properties fo:line-height="200%"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清單段落" style:list-style-name="L1">
      <style:paragraph-properties fo:line-height="200%" fo:text-align="justify" style:justify-single-word="false" fo:orphans="0" fo:widows="0" style:text-autospace="none">
        <style:tab-stops>
          <style:tab-stop style:position="-2.526cm"/>
          <style:tab-stop style:position="-1.538cm"/>
          <style:tab-stop style:position="-0.55cm"/>
          <style:tab-stop style:position="1.425cm"/>
          <style:tab-stop style:position="2.413cm"/>
          <style:tab-stop style:position="3.401cm"/>
          <style:tab-stop style:position="4.389cm"/>
          <style:tab-stop style:position="5.376cm"/>
          <style:tab-stop style:position="6.364cm"/>
          <style:tab-stop style:position="7.352cm"/>
          <style:tab-stop style:position="8.34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儷宋 Std W5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儷宋 Std W5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衛生福利部第九屆紫絲帶獎活動</text:span></text:span><text:span text:style-name="預設段落字型"><text:span text:style-name="T3">同意書</text:span></text:span></text:p>
      <text:p text:style-name="P1">本人________________參與衛生福利部第九屆紫絲帶獎徵選，願意遵照以下規則：</text:p>
      <text:list xml:id="list2405929309" text:style-name="L1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5">同意透過媒體（含網路）無限期傳播分享得主專訪影片、照片及頒獎典禮相關影像。</text:p>
        </text:list-item>
        <text:list-item>
          <text:p text:style-name="P5">同意並配合徵選辦法，及其他徵選作業相關規定辦理。</text:p>
        </text:list-item>
      </text:list>
      <text:p text:style-name="P2">立同意書人_____________________</text:p>
      <text:p text:style-name="P3"><text:span text:style-name="預設段落字型"><text:span text:style-name="T2">中華民國112年________月________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保護服務司王悅容</meta:initial-creator>
    <dc:creator>張藝馥</dc:creator>
    <meta:creation-date>2023-03-02T09:28:00Z</meta:creation-date>
    <dc:date>2023-03-02T09:28:00Z</dc:date>
    <meta:editing-cycles>2</meta:editing-cycles>
    <meta:editing-duration>PT0S</meta:editing-duration>
    <meta:document-statistic meta:table-count="0" meta:image-count="0" meta:object-count="0" meta:page-count="1" meta:paragraph-count="7" meta:word-count="225" meta:character-count="279" meta:non-whitespace-character-count="279"/>
    <meta:template xlink:type="simple" xlink:actuate="onRequest" xlink:title="" xlink:href="../../../../Downloads/376735100E_1120021616_ATTACH4.odt/Normal"/>
  </office:meta>
</office:document-meta>
</file>