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7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8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fo:line-height="0.706cm" style:snap-to-layout-grid="false"/>
    </style:style>
    <style:style style:name="P21" style:family="paragraph" style:parent-style-name="Text_20_body">
      <style:paragraph-properties fo:line-height="0.706cm" fo:text-align="justify" style:justify-single-word="false" style:snap-to-layout-grid="false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cm" style:contextual-spacing="false" fo:line-height="0.811cm" fo:text-align="justify" style:justify-single-word="false" style:snap-to-layout-grid="false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-0.753cm" fo:line-height="0.811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811cm" style:snap-to-layout-grid="false"/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loext:opacity="100%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內政部移民署</text:p>
      <text:p text:style-name="P1">第10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ext:p text:style-name="P6">【築夢計畫書參考格式】</text:p>
      <text:p text:style-name="P16"/>
      <text:p text:style-name="P21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23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8">（章節名稱）…………………………………………………（頁次）</text:p>
      <text:p text:style-name="P14"/>
      <text:p text:style-name="P27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9"/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3年2月至113年8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4"><text:span text:style-name="預設段落字型"><text:span text:style-name="T8">肆、經費預算(</text:span></text:span><text:span text:style-name="預設段落字型"><text:span text:style-name="T7">以7個月期程編列</text:span></text:span><text:span text:style-name="預設段落字型"><text:span text:style-name="T8">)</text:span></text:span>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經費項目</text:p>
          </table:table-cell>
          <table:table-cell table:style-name="表格2.A1" office:value-type="string">
            <text:p text:style-name="P17">細目</text:p>
          </table:table-cell>
          <table:table-cell table:style-name="表格2.A1" office:value-type="string">
            <text:p text:style-name="P17">單價(元)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小計(元)</text:p>
          </table:table-cell>
        </table:table-row>
        <table:table-row table:style-name="TableLine2186975452080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186975447456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18697544963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186975452352">
          <table:table-cell table:style-name="表格2.A1" table:number-columns-spanned="2" office:value-type="string">
            <text:p text:style-name="P22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2">伍、預期效益</text:p>
      <text:p text:style-name="P11">一、執行本計畫之預估成果。</text:p>
      <text:p text:style-name="P11">二、預期計畫完成後之相關影響性。</text:p>
      <text:p text:style-name="P13">三、其它。</text:p>
      <text:list xml:id="list3937609806" text:style-name="L1">
        <text:list-item>
          <text:p text:style-name="P29">附錄（各計畫項目必要附件、補充資料及其他相關有助於評審之資料）</text:p>
        </text:list-item>
      </text:list>
      <text:p text:style-name="P19"/>
      <text:p text:style-name="P25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6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editing-cycles>5</meta:editing-cycles>
    <meta:editing-duration>PT96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../../Downloads/112D276686_112D2070167-01.odt/Normal"/>
  </office:meta>
</office:document-meta>
</file>