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1.572cm" fo:margin-right="0cm" fo:margin-top="0.318cm" fo:margin-bottom="0cm" style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style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3" style:family="paragraph" style:parent-style-name="Text_20_body">
      <style:paragraph-properties fo:margin-left="0.476cm" fo:margin-right="0cm" fo:margin-top="0.318cm" fo:margin-bottom="0cm" style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4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6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21" style:family="paragraph" style:parent-style-name="Text_20_body">
      <style:paragraph-properties fo:margin-left="0.476cm" fo:margin-right="0cm" fo:margin-top="0.318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2" style:family="paragraph" style:parent-style-name="Text_20_body">
      <style:paragraph-properties fo:margin-left="0.476cm" fo:margin-right="0cm" fo:margin-top="0.191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3" style:family="paragraph" style:parent-style-name="清單段落">
      <loext:graphic-properties draw:fill="solid" draw:fill-color="#ffffff" draw:opacity="100%"/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left="0.497cm" fo:margin-right="-0.596cm" fo:margin-top="0.318cm" fo:margin-bottom="0cm" style:contextual-spacing="false" fo:line-height="0.776cm" fo:text-indent="-0.497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393cm" fo:margin-right="-0.347cm" fo:margin-top="0.318cm" fo:margin-bottom="0cm" style:contextual-spacing="false" fo:line-height="0.776cm" fo:text-indent="-0.393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cm" style:contextual-spacing="false"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margin-left="0cm" fo:margin-right="-1.101cm" fo:margin-top="0.318cm" fo:margin-bottom="0cm" style:contextual-spacing="false" fo:line-height="0.776cm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34" style:family="paragraph" style:parent-style-name="Text_20_body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snap-to-layout-grid="false"/>
      <style:text-properties style:use-window-font-color="true" loext:opacity="0%" style:font-name="標楷體" style:font-name-asian="標楷體"/>
    </style:style>
    <style:style style:name="P36" style:family="paragraph" style:parent-style-name="Text_20_body">
      <style:text-properties style:use-window-font-color="true" loext:opacity="0%" style:font-name="標楷體" style:font-name-asian="標楷體"/>
    </style:style>
    <style:style style:name="P37" style:family="paragraph" style:parent-style-name="Text_20_body">
      <style:paragraph-properties style:snap-to-layout-grid="false"/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top="0.318cm" fo:margin-bottom="0.318cm" style:contextual-spacing="false" fo:line-height="0.776cm" fo:text-align="justify" style:justify-single-word="false" fo:orphans="2" fo:widows="2"/>
      <style:text-properties style:use-window-font-color="true" loext:opacity="0%" style:font-name="標楷體" fo:letter-spacing="normal" fo:font-weight="bold" style:letter-kerning="true" style:font-name-asian="標楷體" style:font-weight-asian="bold"/>
    </style:style>
    <style:style style:name="P3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fo:background-color="#ffffff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Text_20_body" style:master-page-name="MP0">
      <style:paragraph-properties fo:margin-left="0cm" fo:margin-right="-1.101cm" fo:margin-top="0cm" fo:margin-bottom="0.318cm" style:contextual-spacing="false" fo:line-height="0.776cm" fo:text-align="center" style:justify-single-word="false" fo:text-indent="0cm" style:auto-text-indent="false" style:page-number="auto" fo:break-before="page"/>
    </style:style>
    <style:style style:name="P47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loext:hyphenation-no-caps="false"/>
    </style:style>
    <style:style style:name="P48" style:family="paragraph" style:parent-style-name="清單段落" style:list-style-name="L2">
      <loext:graphic-properties draw:fill="solid" draw:fill-color="#ffffff" draw:opacity="100%"/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fo:text-transform="uppercase" fo:color="#00000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9" style:family="text">
      <style:text-properties fo:color="#000000" loext:opacity="100%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loext:opacity="0%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loext:opacity="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loext:opacity="0%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loext:num-list-format="%2%、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3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23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14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14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3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4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4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5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8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8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8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21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28">全新創作：全新創作富有臺灣地方特色之歌謠作品。</text:p>
      <text:p text:style-name="P22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9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7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0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11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3951913916" text:style-name="L1">
        <text:list-item>
          <text:p text:style-name="P47">評審與頒獎</text:p>
        </text:list-item>
      </text:list>
      <text:p text:style-name="P15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5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5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114101766038399" text:continue-numbering="true" text:style-name="L1">
        <text:list-item>
          <text:p text:style-name="P49">參賽辦法</text:p>
        </text:list-item>
      </text:list>
      <text:p text:style-name="P16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17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12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1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9">(三)參賽作品應製成DEMO帶，以MP4檔案格式上傳至雲端。</text:p>
      <text:p text:style-name="P24">(四)採線上投稿者，其方式依網站公告之規定辦理。</text:p>
      <text:p text:style-name="P17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1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42">(二)每一參賽者就同一徵選項目僅得參加一件。</text:p>
      <text:p text:style-name="P1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25">(四)涉及抄襲、仿製或侵害他人著作權情事者，自負法律責任，並取消參賽資格；已錄取者，撤銷其錄取資格，已發給之獎狀，應交回主辦單位。</text:p>
      <text:p text:style-name="P25">(五)作品稿件不得標註姓名、筆名或任何可資辨識作者身分之記號、符號、圖像或文字。</text:p>
      <text:p text:style-name="P25">(六)未附參賽資格證明文件，應不予受理。資料不齊或其他不符本要點規定者，得不予受理。</text:p>
      <text:p text:style-name="P25">(七)繳交之資料，概不退還，參賽者應自行留存底稿或備份。</text:p>
      <text:p text:style-name="P20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2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2027719278" text:style-name="L2">
        <text:list-header>
          <text:p text:style-name="P48"><text:s text:c="2"/>五、報名注意事項</text:p>
        </text:list-header>
      </text:list>
      <text:p text:style-name="P40">(一)<text:bookmark-start text:name="_Hlk173937512"/>開放報名時間：自公告日起至114年3月31日下午5時止。<text:bookmark-end text:name="_Hlk173937512"/></text:p>
      <text:p text:style-name="P41">(二)請先備妥創作詞曲電子檔（作品以doc、docx、odt及pdf檔，影音檔請提供MP4格式）及證明文件等資料，再進行線上報名作業。</text:p>
      <text:p text:style-name="P1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25">(四)打＊者為必填欄位。（個人資料請務必正確填寫，獲獎者將以電子郵件通知）</text:p>
      <text:p text:style-name="P25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oft-page-break/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29">1.保證參賽歌曲確由本人創作，絕無侵害他人著作權或違反其他法律情事，如有抄襲或仿冒情事，經評審委員會裁決認定後，除取消資格外，並自行負擔法律責任。 </text:p>
      <text:p text:style-name="P30">2本人同意參賽之著作財產權讓予主辦單位，並對主辦單位及其授權之人不行使著作人格權，以利著作之流通。</text:p>
      <text:p text:style-name="P31">3.本約定依主辦單位所在地之法律為準據法而為解釋適用。 </text:p>
      <text:p text:style-name="P32">4.若因本約定涉訟者，同意以臺北地方法院為第一審管轄法院。</text:p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創作歌曲名稱：</text:p>
            <text:p text:style-name="P34"/>
            <text:p text:style-name="P34"/>
            <text:p text:style-name="P34">創作者姓名（簽名）：</text:p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此致</text:p>
            <text:p text:style-name="P37">國立臺灣藝術教育館</text:p>
            <text:p text:style-name="P35"/>
            <text:p text:style-name="P36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44">附件1</text:p></draw:text-box></draw:frame><text:soft-page-break/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fo:letter-spacing="normal" style:letter-kerning="true"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6" meta:character-count="1933" meta:non-whitespace-character-count="1888"/>
    <meta:template xlink:type="simple" xlink:actuate="onRequest" xlink:title="" xlink:href="../../../../../Downloads/376735100E_1130082175_ATTACH1.odt/Normal.dotm"/>
  </office:meta>
</office:document-meta>
</file>