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Cambria Math" style:font-name-asian="標楷體" style:font-name-complex="Cambria Ma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「</text:span></text:span><text:span text:style-name="預設段落字型"><text:span text:style-name="T2">𝟯𝟬</text:span></text:span><text:span text:style-name="預設段落字型"><text:span text:style-name="T1"> 有你‧好德憶」檔案應用成果展，自113年11月15日起於桃園市八德地政事務所展出，將事務所保存至今之歷史檔案，以展覽的形式呈現，在每層樓設有不同主題，從本所成立沿革，到地政業務之發展，再到大湳地區的歷史故事，透過各種檔案，陳述過去的故事，更能快速認識在地人文，體驗文化與地政業務的魅力。歡迎踴躍前往參觀！</text:span></text:span></text:p>
      <text:p text:style-name="P2"/>
      <text:p text:style-name="P1"><text:span text:style-name="預設段落字型"><text:span text:style-name="T1">更多詳細資訊請請至八德地政事務所檔案應用專區(</text:span></text:span><text:a xlink:type="simple" xlink:href="https://www.bade-land.tycg.gov.tw/archives.htm" office:target-frame-name="_top" xlink:show="replace" text:style-name="Internet_20_link" text:visited-style-name="Visited_20_Internet_20_Link"><text:span text:style-name="超連結"><text:span text:style-name="T1">https://www.bade-land.tycg.gov.tw/archives.htm</text:span></text:span></text:a><text:span text:style-name="預設段落字型"><text:span text:style-name="T1">)、八德地政事務所官方網頁(</text:span></text:span><text:a xlink:type="simple" xlink:href="https://www.bade-land.tycg.gov.tw/" office:target-frame-name="_top" xlink:show="replace" text:style-name="Internet_20_link" text:visited-style-name="Visited_20_Internet_20_Link"><text:span text:style-name="超連結"><text:span text:style-name="T1">https://www.bade-land.tycg.gov.tw/</text:span></text:span></text:a><text:span text:style-name="預設段落字型"><text:span text:style-name="T1">)、八德地政事務所臉書粉絲專頁(</text:span></text:span><text:a xlink:type="simple" xlink:href="https://www.facebook.com/52bade?mibextid=LQQJ4d" office:target-frame-name="_top" xlink:show="replace" text:style-name="Internet_20_link" text:visited-style-name="Visited_20_Internet_20_Link"><text:span text:style-name="超連結"><text:span text:style-name="T1">https://www.facebook.com/52bade?mibextid=LQQJ4d</text:span></text:span></text:a><text:span text:style-name="預設段落字型"><text:span text:style-name="T1">)查詢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HF10030734</meta:initial-creator>
    <dc:creator>HF10030734</dc:creator>
    <meta:creation-date>2024-11-26T08:11:00Z</meta:creation-date>
    <dc:date>2024-11-26T08:11:00Z</dc:date>
    <meta:editing-cycles>2</meta:editing-cycles>
    <meta:editing-duration>PT60S</meta:editing-duration>
    <meta:document-statistic meta:table-count="0" meta:image-count="0" meta:object-count="0" meta:page-count="1" meta:paragraph-count="2" meta:word-count="205" meta:character-count="340" meta:non-whitespace-character-count="339"/>
    <meta:template xlink:type="simple" xlink:actuate="onRequest" xlink:title="" xlink:href="../../../../../Downloads/376430900A_1130011128_ATTACH2.odt/Normal"/>
  </office:meta>
</office:document-meta>
</file>