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</office:font-face-decls>
  <office:automatic-styles>
    <style:style style:name="表格1" style:family="table">
      <style:table-properties style:width="17.002cm" fo:margin-left="0.725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19cm"/>
    </style:style>
    <style:style style:name="表格1.E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35cm"/>
    </style:style>
    <style:style style:name="表格1.E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84cm"/>
    </style:style>
    <style:style style:name="表格1.E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4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5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6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7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8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9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0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1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2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14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15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16" style:family="paragraph" style:parent-style-name="Text_20_body">
      <style:paragraph-properties fo:margin-left="2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17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18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19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20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21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22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23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24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25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26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27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2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29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30" style:family="paragraph" style:parent-style-name="Text_20_body">
      <style:paragraph-properties fo:margin-left="1.997cm" fo:margin-right="0cm" fo:line-height="0.741cm" fo:text-align="justify" style:justify-single-word="false" fo:text-indent="-1.492cm" style:auto-text-indent="false">
        <style:tab-stops/>
      </style:paragraph-properties>
    </style:style>
    <style:style style:name="P31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</style:style>
    <style:style style:name="P32" style:family="paragraph" style:parent-style-name="Text_20_body">
      <style:paragraph-properties fo:margin-left="2.24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33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34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35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本文縮排">
      <style:paragraph-properties fo:margin-left="1.379cm" fo:margin-right="0cm" fo:line-height="0.741cm" fo:text-align="justify" style:justify-single-word="false" fo:text-indent="-1.383cm" style:auto-text-indent="false">
        <style:tab-stops/>
      </style:paragraph-properties>
    </style:style>
    <style:style style:name="P37" style:family="paragraph" style:parent-style-name="Text_20_body">
      <style:paragraph-properties fo:line-height="0.741cm" fo:text-align="center" style:justify-single-word="false"/>
    </style:style>
    <style:style style:name="P38" style:family="paragraph" style:parent-style-name="Text_20_body">
      <style:paragraph-properties fo:line-height="0.741cm"/>
    </style:style>
    <style:style style:name="P39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40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4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247cm" fo:margin-right="0cm" fo:line-height="0.741cm" fo:text-align="justify" style:justify-single-word="false" fo:text-indent="-1.74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67cm"/>
      <style:text-properties fo:color="#000000" loext:opacity="100%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6" style:family="paragraph" style:parent-style-name="Text_20_body">
      <style:paragraph-properties fo:margin-left="3.81cm" fo:margin-right="0cm" fo:line-height="0.741cm" fo:text-align="justify" style:justify-single-word="false" fo:text-indent="-2.30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7" style:family="paragraph" style:parent-style-name="Text_20_body">
      <style:paragraph-properties fo:margin-left="2.245cm" fo:margin-right="0cm" fo:line-height="0.741cm" fo:text-align="justify" style:justify-single-word="false" fo:text-indent="-0.7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59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60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61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/>
    </style:style>
    <style:style style:name="P62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6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64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6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66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67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68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6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7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71" style:family="paragraph" style:parent-style-name="Text_20_body">
      <style:paragraph-properties fo:line-height="0.494cm"/>
      <style:text-properties fo:color="#000000" loext:opacity="100%" style:font-name="標楷體" fo:font-size="22pt" style:font-name-asian="標楷體" style:font-size-asian="22pt" style:font-size-complex="22pt"/>
    </style:style>
    <style:style style:name="P72" style:family="paragraph" style:parent-style-name="Text_20_body">
      <style:paragraph-properties fo:line-height="0.494cm"/>
      <style:text-properties fo:color="#000000" loext:opacity="100%" style:font-name="標楷體" fo:font-size="9pt" style:font-name-asian="標楷體" style:font-size-asian="9pt" style:font-size-complex="9pt"/>
    </style:style>
    <style:style style:name="P7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74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5" style:family="paragraph" style:parent-style-name="Text_20_body">
      <style:paragraph-properties fo:line-height="0.635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7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77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78" style:family="paragraph" style:parent-style-name="Text_20_body">
      <style:paragraph-properties fo:line-height="0.917cm" fo:text-align="justify" style:justify-single-word="false"/>
    </style:style>
    <style:style style:name="P79" style:family="paragraph" style:parent-style-name="Text_20_body">
      <style:paragraph-properties fo:line-height="0.988cm"/>
    </style:style>
    <style:style style:name="P80" style:family="paragraph" style:parent-style-name="Text_20_body">
      <style:paragraph-properties fo:margin-left="0cm" fo:margin-right="0cm" fo:line-height="0.988cm" fo:text-indent="0.353cm" style:auto-text-indent="false"/>
    </style:style>
    <style:style style:name="P81" style:family="paragraph" style:parent-style-name="Text_20_body">
      <style:paragraph-properties fo:line-height="0.564cm" fo:text-align="center" style:justify-single-word="false"/>
    </style:style>
    <style:style style:name="P82" style:family="paragraph" style:parent-style-name="Text_20_body">
      <style:paragraph-properties fo:line-height="0.706cm" fo:text-align="center" style:justify-single-word="false"/>
    </style:style>
    <style:style style:name="P83" style:family="paragraph" style:parent-style-name="Text_20_body">
      <style:paragraph-properties fo:line-height="0.706cm" fo:text-align="end" style:justify-single-word="false"/>
    </style:style>
    <style:style style:name="P84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line-height="0.706cm" fo:text-align="justify" style:justify-single-word="false"/>
    </style:style>
    <style:style style:name="P86" style:family="paragraph" style:parent-style-name="Text_20_body">
      <style:paragraph-properties fo:margin-left="0cm" fo:margin-right="0cm" fo:line-height="0.706cm" fo:text-indent="0.988cm" style:auto-text-indent="false"/>
    </style:style>
    <style:style style:name="P87" style:family="paragraph" style:parent-style-name="Text_20_body">
      <style:paragraph-properties fo:line-height="0.494cm" fo:text-align="center" style:justify-single-word="false"/>
    </style:style>
    <style:style style:name="P88" style:family="paragraph" style:parent-style-name="Text_20_body">
      <style:paragraph-properties fo:line-height="0.423cm" fo:text-align="center" style:justify-single-word="false"/>
    </style:style>
    <style:style style:name="P89" style:family="paragraph" style:parent-style-name="Text_20_body">
      <style:paragraph-properties fo:line-height="0.423cm" fo:text-align="justify" style:justify-single-word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line-height="0.67cm" fo:text-align="center" style:justify-single-word="false"/>
    </style:style>
    <style:style style:name="P92" style:family="paragraph" style:parent-style-name="Text_20_body">
      <style:paragraph-properties fo:line-height="0.67cm" fo:text-align="justify" style:justify-single-word="false"/>
    </style:style>
    <style:style style:name="P93" style:family="paragraph" style:parent-style-name="Text_20_body">
      <style:paragraph-properties fo:line-height="0.353cm" fo:text-align="center" style:justify-single-word="false"/>
    </style:style>
    <style:style style:name="P94" style:family="paragraph" style:parent-style-name="Text_20_body">
      <style:paragraph-properties fo:line-height="0.6cm" fo:text-align="center" style:justify-single-word="false"/>
    </style:style>
    <style:style style:name="P95" style:family="paragraph" style:parent-style-name="Text_20_body">
      <style:paragraph-properties fo:line-height="0.635cm" fo:text-align="center" style:justify-single-word="false"/>
    </style:style>
    <style:style style:name="P96" style:family="paragraph" style:parent-style-name="Text_20_body">
      <style:paragraph-properties fo:margin-left="0cm" fo:margin-right="0cm" fo:line-height="0.635cm" fo:text-indent="0.423cm" style:auto-text-indent="false"/>
    </style:style>
    <style:style style:name="P97" style:family="paragraph" style:parent-style-name="Text_20_body">
      <style:text-properties text:display="none"/>
    </style:style>
    <style:style style:name="P98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9" style:family="paragraph" style:parent-style-name="清單段落" style:list-style-name="L1">
      <style:paragraph-properties fo:line-height="0.741cm" fo:text-align="justify" style:justify-single-word="false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4" style:family="text">
      <style:text-properties fo:color="#000000" loext:opacity="100%" style:font-name="標楷體" fo:font-size="20pt" style:font-name-asian="Arial Unicode MS" style:font-size-asian="20pt" style:font-name-complex="Arial Unicode MS" style:font-size-complex="20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2pt" style:font-name-asian="標楷體" style:font-size-asian="12pt"/>
    </style:style>
    <style:style style:name="T16" style:family="text">
      <style:text-properties fo:color="#000000" loext:opacity="100%" style:font-name="標楷體" fo:font-size="12pt" fo:font-weight="bold" style:font-name-asian="標楷體" style:font-size-asian="12pt" style:font-weight-asian="bold"/>
    </style:style>
    <style:style style:name="T17" style:family="text">
      <style:text-properties fo:color="#000000" loext:opacity="100%" style:font-name="標楷體" fo:font-size="22pt" style:font-name-asian="標楷體" style:font-size-asian="22pt" style:font-size-complex="22pt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21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22" style:family="text">
      <style:text-properties fo:color="#000000" loext:opacity="100%" style:font-name="標楷體" fo:font-size="18pt" style:font-name-asian="標楷體" style:font-size-asian="18pt"/>
    </style:style>
    <style:style style:name="T23" style:family="text">
      <style:text-properties fo:color="#000000" loext:opacity="100%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4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color="#000000" loext:opacity="100%" style:font-name="標楷體" style:font-name-asian="標楷體" style:font-size-complex="14pt"/>
    </style:style>
    <style:style style:name="T27" style:family="text">
      <style:text-properties fo:color="#000000" loext:opacity="100%" style:font-name="標楷體" style:font-name-asian="標楷體" style:language-asian="zh" style:country-asian="HK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1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32" style:family="text">
      <style:text-properties fo:color="#000000" loext:opacity="100%" style:font-name="標楷體" fo:font-size="7pt" fo:letter-spacing="-0.025cm" fo:font-weight="bold" style:font-name-asian="標楷體" style:font-size-asian="7pt" style:font-weight-asian="bold" style:font-size-complex="7pt"/>
    </style:style>
    <style:style style:name="T33" style:family="text">
      <style:text-properties fo:color="#000000" loext:opacity="100%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4" style:family="text">
      <style:text-properties fo:color="#000000" loext:opacity="100%" style:font-name="標楷體" fo:font-size="5pt" style:font-name-asian="標楷體" style:font-size-asian="5pt" style:font-size-complex="5pt"/>
    </style:style>
    <style:style style:name="T35" style:family="text">
      <style:text-properties fo:color="#000000" loext:opacity="100%" style:font-name="標楷體" fo:font-weight="bold" style:font-name-asian="標楷體" style:font-weight-asian="bold"/>
    </style:style>
    <style:style style:name="T36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　計畫書</text:span></text:span></text:p>
      <text:p text:style-name="P1"><text:span text:style-name="預設段落字型"><text:span text:style-name="T6"><text:s text:c="54"/></text:span></text:span><text:span text:style-name="預設段落字型"><text:span text:style-name="T15"><text:s/></text:span></text:span><text:span text:style-name="預設段落字型"><text:span text:style-name="T16">114年2月3日修正 <text:s text:c="2"/></text:span></text:span></text:p>
      <text:p text:style-name="P1"><text:span text:style-name="預設段落字型"><text:span text:style-name="T6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40">二、主辦單位：高雄市政府教育局、高雄市立社會教育館、高雄市漆彈推廣協會</text:p>
      <text:p text:style-name="P40">三、協辦單位：高雄市立小港醫院</text:p>
      <text:p text:style-name="P40">四、贊助單位：台灣中油股份有限公司煉製事業部大林煉油廠</text:p>
      <text:p text:style-name="P40">　　　　　　　中國鋼鐵股份有限公司、台灣國際造船股份有限公司</text:p>
      <text:p text:style-name="P2"><text:span text:style-name="預設段落字型"><text:span text:style-name="T6">　　　　　　　承隆</text:span></text:span><text:span text:style-name="預設段落字型"><text:span text:style-name="T9">自由</text:span></text:span><text:span text:style-name="預設段落字型"><text:span text:style-name="T6">有限公司、佳琪食品股份有限公司、小港區農會</text:span></text:span></text:p>
      <text:p text:style-name="P2"><text:span text:style-name="預設段落字型"><text:span text:style-name="T6">五、比賽日期：114年4月13日(</text:span></text:span><text:span text:style-name="預設段落字型"><text:span text:style-name="T9">星期日</text:span></text:span><text:span text:style-name="預設段落字型"><text:span text:style-name="T6">)。</text:span></text:span></text:p>
      <text:p text:style-name="P2"><text:span text:style-name="預設段落字型"><text:span text:style-name="T9">六</text:span></text:span><text:span text:style-name="預設段落字型"><text:span text:style-name="T6">、比賽地點：高雄市立社會教育館(以下稱本館)漆彈場(小港區學府路115號）。</text:span></text:span></text:p>
      <text:p text:style-name="P3"><text:span text:style-name="預設段落字型"><text:span text:style-name="T9">七、</text:span></text:span><text:span text:style-name="預設段落字型"><text:span text:style-name="T6">參賽對象：全國學生、</text:span></text:span><text:span text:style-name="預設段落字型"><text:span text:style-name="T9">家庭親子</text:span></text:span><text:span text:style-name="預設段落字型"><text:span text:style-name="T6">符合各組別資格者皆可報名。</text:span></text:span></text:p>
      <text:p text:style-name="P4"><text:span text:style-name="預設段落字型"><text:span text:style-name="T6">八、比賽組別、隊數、日期及時間：分大專組、高中組、國中組、</text:span></text:span><text:span text:style-name="預設段落字型"><text:span text:style-name="T9">親子組</text:span></text:span><text:span text:style-name="預設段落字型"><text:span text:style-name="T6">共4組，總隊數</text:span></text:span><text:span text:style-name="預設段落字型"><text:span text:style-name="T12">102</text:span></text:span><text:span text:style-name="預設段落字型"><text:span text:style-name="T6">隊，額滿提前截止。在總隊數額度內，主辦單位可依實際報名隊數調整各組參賽隊數。</text:span></text:span></text:p>
      <text:p text:style-name="P41">（一）各組別資格及隊數：</text:p>
      <text:p text:style-name="P5"><text:span text:style-name="預設段落字型"><text:span text:style-name="T6">１、</text:span></text:span><text:span text:style-name="預設段落字型"><text:span text:style-name="T12">大專組</text:span></text:span><text:span text:style-name="預設段落字型"><text:span text:style-name="T6">：</text:span></text:span></text:p>
      <text:p text:style-name="P6"><text:span text:style-name="預設段落字型"><text:span text:style-name="T6">公私立大專院校（含五年制專科學校專四至專五生）在學之正式學生，預計招收</text:span></text:span><text:span text:style-name="預設段落字型"><text:span text:style-name="T12">12</text:span></text:span><text:span text:style-name="預設段落字型"><text:span text:style-name="T6">隊。（不含研究生、選讀生、旁聽生、補習生、空中補校、僑生專修班、短期訓練班學生）。</text:span></text:span></text:p>
      <text:p text:style-name="P5"><text:span text:style-name="預設段落字型"><text:span text:style-name="T6">２、</text:span></text:span><text:span text:style-name="預設段落字型"><text:span text:style-name="T12">高中組</text:span></text:span><text:span text:style-name="預設段落字型"><text:span text:style-name="T6">：</text:span></text:span></text:p>
      <text:p text:style-name="P7"><text:span text:style-name="預設段落字型"><text:span text:style-name="T6">公私立高中職校（含五年制專科學校專一至專三生）在學正式學生，預計招收</text:span></text:span><text:span text:style-name="預設段落字型"><text:span text:style-name="T12">48</text:span></text:span><text:span text:style-name="預設段落字型"><text:span text:style-name="T6">隊。</text:span></text:span></text:p>
      <text:p text:style-name="P8"><text:soft-page-break/><text:span text:style-name="預設段落字型"><text:span text:style-name="T6">３、</text:span></text:span><text:span text:style-name="預設段落字型"><text:span text:style-name="T12">國中組</text:span></text:span><text:span text:style-name="預設段落字型"><text:span text:style-name="T6">：</text:span></text:span></text:p>
      <text:p text:style-name="P9"><text:span text:style-name="預設段落字型"><text:span text:style-name="T6">公私立國民中學在學正式學生，預計招收</text:span></text:span><text:span text:style-name="預設段落字型"><text:span text:style-name="T12">27</text:span></text:span><text:span text:style-name="預設段落字型"><text:span text:style-name="T6">隊。</text:span></text:span></text:p>
      <text:p text:style-name="P8"><text:span text:style-name="預設段落字型"><text:span text:style-name="T6">４、</text:span></text:span><text:span text:style-name="預設段落字型"><text:span text:style-name="T13">親子</text:span></text:span><text:span text:style-name="預設段落字型"><text:span text:style-name="T12">組</text:span></text:span><text:span text:style-name="預設段落字型"><text:span text:style-name="T6">：</text:span></text:span></text:p>
      <text:p text:style-name="P6"><text:span text:style-name="預設段落字型"><text:span text:style-name="T6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6">）組隊參加，男女不限，親子間須有血親或姻親關係，符合資格者皆可報名參加。預計受理</text:span></text:span><text:span text:style-name="預設段落字型"><text:span text:style-name="T12">45</text:span></text:span><text:span text:style-name="預設段落字型"><text:span text:style-name="T9">組</text:span></text:span><text:span text:style-name="預設段落字型"><text:span text:style-name="T6">親子，每3組親子組成1隊，共</text:span></text:span><text:span text:style-name="預設段落字型"><text:span text:style-name="T12">15</text:span></text:span><text:span text:style-name="預設段落字型"><text:span text:style-name="T6">隊（</text:span></text:span><text:span text:style-name="預設段落字型"><text:span text:style-name="T9">註：</text:span></text:span><text:span text:style-name="預設段落字型"><text:span text:style-name="T6">3</text:span></text:span><text:span text:style-name="預設段落字型"><text:span text:style-name="T9">組親子共6人組成1隊，比賽當日報到後立即抽</text:span></text:span><text:span text:style-name="預設段落字型"><text:span text:style-name="T6">籤</text:span></text:span><text:span text:style-name="預設段落字型"><text:span text:style-name="T9">組隊</text:span></text:span><text:span text:style-name="預設段落字型"><text:span text:style-name="T6">），額滿截止。親子組的”子”若符合其他組參賽資格者亦可同時報名，</text:span></text:span><text:span text:style-name="預設段落字型"><text:span text:style-name="T9">但須自行掌控賽程，避免衝突</text:span></text:span><text:span text:style-name="預設段落字型"><text:span text:style-name="T6">。【註：報名截止後，總組數非3的倍數致無法成隊比賽時，將依各組報名先後錄取參賽。未錄取組數(1或2組)，將退還所繳交之保證金。</text:span></text:span><text:span text:style-name="預設段落字型"><text:span text:style-name="T3">】</text:span></text:span></text:p>
      <text:p text:style-name="P10"><text:span text:style-name="預設段落字型"><text:span text:style-name="T6">（二）</text:span></text:span><text:span text:style-name="預設段落字型"><text:span text:style-name="T9">人數及限制：</text:span></text:span></text:p>
      <text:p text:style-name="P11"><text:span text:style-name="預設段落字型"><text:span text:style-name="T9">１、除親子組每隊6人外，其餘各組</text:span></text:span><text:span text:style-name="預設段落字型"><text:span text:style-name="T6">每隊選手5</text:span></text:span><text:span text:style-name="預設段落字型"><text:span text:style-name="T9">人或6</text:span></text:span><text:span text:style-name="預設段落字型"><text:span text:style-name="T6">人（</text:span></text:span><text:span text:style-name="預設段落字型"><text:span text:style-name="T9">報名</text:span></text:span><text:span text:style-name="預設段落字型"><text:span text:style-name="T6">6</text:span></text:span><text:span text:style-name="預設段落字型"><text:span text:style-name="T9">人比賽時僅能5人上場，其中</text:span></text:span><text:span text:style-name="預設段落字型"><text:span text:style-name="T6">1</text:span></text:span><text:span text:style-name="預設段落字型"><text:span text:style-name="T9">人休息輪替</text:span></text:span><text:span text:style-name="預設段落字型"><text:span text:style-name="T6">），男女不拘，且每人僅能代表一隊參賽，違者以棄權論。</text:span></text:span></text:p>
      <text:p text:style-name="P11"><text:span text:style-name="預設段落字型"><text:span text:style-name="T6">２、本漆彈賽目的在推廣漆彈運動，</text:span></text:span><text:span text:style-name="預設段落字型"><text:span text:style-name="T9">除親子組</text:span></text:span><text:span text:style-name="預設段落字型"><text:span text:style-name="T6">（</text:span></text:span><text:span text:style-name="預設段落字型"><text:span text:style-name="T9">由抽籤決定隊伍）外，前</text:span></text:span><text:span text:style-name="預設段落字型"><text:span text:style-name="T6">年（2023）</text:span></text:span><text:span text:style-name="預設段落字型"><text:span text:style-name="T9">各組前三名</text:span></text:span><text:span text:style-name="預設段落字型"><text:span text:style-name="T6">隊伍，必須</text:span></text:span><text:span text:style-name="預設段落字型"><text:span text:style-name="T9">打散</text:span></text:span><text:span text:style-name="預設段落字型"><text:span text:style-name="T6">重新組隊，</text:span></text:span><text:span text:style-name="預設段落字型"><text:span text:style-name="T9">且同</text:span></text:span><text:span text:style-name="預設段落字型"><text:span text:style-name="T6">隊選手不得超過3名</text:span></text:span><text:span text:style-name="預設段落字型"><text:span text:style-name="T9">曾獲前年前三名</text:span></text:span><text:span text:style-name="預設段落字型"><text:span text:style-name="T6">各組</text:span></text:span><text:span text:style-name="預設段落字型"><text:span text:style-name="T9">獎項者</text:span></text:span><text:span text:style-name="預設段落字型"><text:span text:style-name="T6">，</text:span></text:span><text:span text:style-name="預設段落字型"><text:span text:style-name="T9">否則不予受理報名</text:span></text:span><text:span text:style-name="預設段落字型"><text:span text:style-name="T6">(跨組參賽亦同)</text:span></text:span><text:span text:style-name="預設段落字型"><text:span text:style-name="T9">。</text:span></text:span></text:p>
      <text:p text:style-name="P11"><text:span text:style-name="預設段落字型"><text:span text:style-name="T6">３、得獎隊伍</text:span></text:span><text:span text:style-name="預設段落字型"><text:span text:style-name="T9">經人檢舉違反上述第</text:span></text:span><text:span text:style-name="預設段落字型"><text:span text:style-name="T6">２</text:span></text:span><text:span text:style-name="預設段落字型"><text:span text:style-name="T9">點規定</text:span></text:span><text:span text:style-name="預設段落字型"><text:span text:style-name="T6">，</text:span></text:span><text:span text:style-name="預設段落字型"><text:span text:style-name="T9">經大會查證屬實者，賽程</text:span></text:span><text:span text:style-name="預設段落字型"><text:span text:style-name="T6">進行</text:span></text:span><text:span text:style-name="預設段落字型"><text:span text:style-name="T9">中逕由大會宣布該違規隊伍失格</text:span></text:span><text:span text:style-name="預設段落字型"><text:span text:style-name="T6">不得</text:span></text:span><text:span text:style-name="預設段落字型"><text:span text:style-name="T9">參賽</text:span></text:span><text:span text:style-name="預設段落字型"><text:span text:style-name="T6">；</text:span></text:span><text:span text:style-name="預設段落字型"><text:span text:style-name="T9">賽程結束撤銷其名次並追回獎項。得獎名次在大會所有賽程結束前撤銷者，其餘名次依序遞補，反之，名次不再更動。</text:span></text:span></text:p>
      <text:p text:style-name="P10"><text:span text:style-name="預設段落字型"><text:span text:style-name="T6">（三）各組別比賽日期及時間</text:span></text:span><text:span text:style-name="預設段落字型"><text:span text:style-name="T9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7"><text:span text:style-name="預設段落字型"><text:span text:style-name="T6">日期</text:span></text:span></text:p>
          </table:table-cell>
          <table:table-cell table:style-name="表格1.A1" office:value-type="string">
            <text:p text:style-name="P37"><text:span text:style-name="預設段落字型"><text:span text:style-name="T6">組別</text:span></text:span></text:p>
          </table:table-cell>
          <table:table-cell table:style-name="表格1.A1" office:value-type="string">
            <text:p text:style-name="P37"><text:span text:style-name="預設段落字型"><text:span text:style-name="T6">時間</text:span></text:span></text:p>
          </table:table-cell>
          <table:table-cell table:style-name="表格1.A1" office:value-type="string">
            <text:p text:style-name="P55">地點</text:p>
          </table:table-cell>
          <table:table-cell table:style-name="表格1.A1" office:value-type="string">
            <text:p text:style-name="P37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37"><text:span text:style-name="預設段落字型"><text:span text:style-name="T6">4月13日</text:span></text:span></text:p>
          </table:table-cell>
          <table:table-cell table:style-name="表格1.A2" table:number-rows-spanned="4" office:value-type="string">
            <text:p text:style-name="P37"><text:span text:style-name="預設段落字型"><text:span text:style-name="T9">各</text:span></text:span><text:span text:style-name="預設段落字型"><text:span text:style-name="T6">組</text:span></text:span></text:p>
          </table:table-cell>
          <table:table-cell table:style-name="表格1.A1" office:value-type="string">
            <text:p text:style-name="P48">【報到】08：00-08：40</text:p>
          </table:table-cell>
          <table:table-cell table:style-name="表格1.A1" office:value-type="string">
            <text:p text:style-name="P49">中庭</text:p>
          </table:table-cell>
          <table:table-cell table:style-name="表格1.E5" table:number-rows-spanned="4" office:value-type="string">
            <text:p text:style-name="P12"><text:span text:style-name="預設段落字型"><text:span text:style-name="T6">1.各組選手務必全員參與規則講解</text:span></text:span><text:span text:style-name="預設段落字型"><text:span text:style-name="T9">及</text:span></text:span><text:span text:style-name="預設段落字型"><text:span text:style-name="T6">開幕式。</text:span></text:span></text:p>
            <text:p text:style-name="P42">2.各組選手逾時報到者，以棄權論。</text:p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A1" office:value-type="string">
            <text:p text:style-name="P48">【規則講解】08：40-09：00</text:p>
          </table:table-cell>
          <table:table-cell table:style-name="表格1.A1" table:number-rows-spanned="2" office:value-type="string">
            <text:p text:style-name="P49">露天劇場</text:p>
          </table:table-cell>
          <table:covered-table-cell table:style-name="表格1.E5"/>
        </table:table-row>
        <table:table-row table:style-name="表格1.4">
          <table:covered-table-cell table:style-name="表格1.A2"/>
          <table:covered-table-cell table:style-name="表格1.A2"/>
          <table:table-cell table:style-name="表格1.A1" office:value-type="string">
            <text:p text:style-name="P48">【開幕】09：00-09：20</text:p>
          </table:table-cell>
          <table:covered-table-cell table:style-name="表格1.A1"/>
          <table:covered-table-cell table:style-name="表格1.E5"/>
        </table:table-row>
        <table:table-row table:style-name="表格1.5">
          <table:covered-table-cell table:style-name="表格1.A2"/>
          <table:covered-table-cell table:style-name="表格1.A2"/>
          <table:table-cell table:style-name="表格1.A2" office:value-type="string">
            <text:p text:style-name="P48">【比賽】09：30～</text:p>
          </table:table-cell>
          <table:table-cell table:style-name="表格1.A1" office:value-type="string">
            <text:p text:style-name="P49">漆彈場</text:p>
          </table:table-cell>
          <table:covered-table-cell table:style-name="表格1.E5"/>
        </table:table-row>
        <table:table-row table:style-name="表格1.6">
          <table:table-cell table:style-name="表格1.A1" table:number-columns-spanned="5" office:value-type="string">
            <text:p text:style-name="P38"><text:span text:style-name="預設段落字型"><text:span text:style-name="T6">比賽日期及時間將視報名隊數彈性調整，並於報名截止後另行公告。 <text:s text:c="2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9">九</text:span></text:span><text:span text:style-name="預設段落字型"><text:span text:style-name="T6">、報名注意事項：報名者視為同意本館將其姓名揭露於本館網站或相關資料上。（比賽當日報到後，不接受更換選手）</text:span></text:span></text:p>
      <text:p text:style-name="P14"><text:span text:style-name="預設段落字型"><text:span text:style-name="T6">（一）報名日期：114年3</text:span></text:span><text:span text:style-name="預設段落字型"><text:span text:style-name="T9">月</text:span></text:span><text:span text:style-name="預設段落字型"><text:span text:style-name="T6">3日（一）起至3月20日（</text:span></text:span><text:span text:style-name="預設段落字型"><text:span text:style-name="T9">四</text:span></text:span><text:span text:style-name="預設段落字型"><text:span text:style-name="T6">）止，額滿提前截止。</text:span></text:span></text:p>
      <text:p text:style-name="P15"><text:span text:style-name="預設段落字型"><text:span text:style-name="T6">（二）</text:span></text:span><text:span text:style-name="預設段落字型"><text:span text:style-name="T9">報名費</text:span></text:span><text:span text:style-name="預設段落字型"><text:span text:style-name="T6">：</text:span></text:span><text:span text:style-name="預設段落字型"><text:span text:style-name="T9">免收。</text:span></text:span></text:p>
      <text:p text:style-name="P15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</text:span></text:span><text:span text:style-name="預設段落字型"><text:span text:style-name="T9">保證金</text:span></text:span><text:span text:style-name="預設段落字型"><text:span text:style-name="T6">： <text:s text:c="12"/></text:span></text:span></text:p>
      <text:p text:style-name="P16"><text:span text:style-name="預設段落字型"><text:span text:style-name="T9">１、每隊</text:span></text:span><text:span text:style-name="預設段落字型"><text:span text:style-name="T6">（</text:span></text:span><text:span text:style-name="預設段落字型"><text:span text:style-name="T9">含親子組每1組</text:span></text:span><text:span text:style-name="預設段落字型"><text:span text:style-name="T6">）</text:span></text:span><text:span text:style-name="預設段落字型"><text:span text:style-name="T9">報名時需繳交保證金新臺幣500元，</text:span></text:span><text:span text:style-name="預設段落字型"><text:span text:style-name="T6">各組</text:span></text:span><text:span text:style-name="預設段落字型"><text:span text:style-name="T9">於比賽日報到時憑收據退還</text:span></text:span><text:span text:style-name="預設段落字型"><text:span text:style-name="T6">，</text:span></text:span><text:span text:style-name="預設段落字型"><text:span text:style-name="T9">通訊報名詳見（四）之２。</text:span></text:span></text:p>
      <text:p text:style-name="P56">２、未報到之棄權隊伍保證金不予退還並解繳市庫。</text:p>
      <text:p text:style-name="P57">３、報名截止後如因病或特殊理由致無法參賽，須檢附相關證明文件於比賽日（含）前辦理退還保證金，逾期不予退還並解繳市庫。</text:p>
      <text:p text:style-name="P17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報名方式 <text:s text:c="10"/></text:span></text:span></text:p>
      <text:p text:style-name="P18"><text:span text:style-name="預設段落字型"><text:span text:style-name="T6">１、親自報名：上班日週一至週五08:30-12:00；13:30-17:30至本館研究推廣組報名（小港區學府路115號2樓）。本館為方便學</text:span></text:span><text:soft-page-break/><text:span text:style-name="預設段落字型"><text:span text:style-name="T6">生報名，特於</text:span></text:span><text:span text:style-name="預設段落字型"><text:span text:style-name="T9">假日</text:span></text:span><text:span text:style-name="預設段落字型"><text:span text:style-name="T6">3月15日（六）09:00-12:00派專人</text:span></text:span><text:span text:style-name="預設段落字型"><text:span text:style-name="T9">於期刊室服務台</text:span></text:span><text:span text:style-name="預設段落字型"><text:span text:style-name="T6">受理報名事宜。</text:span></text:span></text:p>
      <text:p text:style-name="P19"><text:span text:style-name="預設段落字型"><text:span text:style-name="T6">２、通訊報名：填妥報名表後連同</text:span></text:span><text:span text:style-name="預設段落字型"><text:span text:style-name="T9">保證金新臺幣</text:span></text:span><text:span text:style-name="預設段落字型"><text:span text:style-name="T6">500元，以掛號或郵局現金袋郵寄至（郵遞區號812011）高雄市小港區學府路115號『</text:span></text:span><text:span text:style-name="預設段落字型"><text:span text:style-name="T7">高雄市立社會教育館研究推廣組</text:span></text:span><text:span text:style-name="預設段落字型"><text:span text:style-name="T6">』收（請在信封上註明：報名漆彈比賽）。</text:span></text:span><text:span text:style-name="預設段落字型"><text:span text:style-name="T9">※</text:span></text:span><text:span text:style-name="預設段落字型"><text:span text:style-name="T6">通訊報名者，</text:span></text:span><text:span text:style-name="預設段落字型"><text:span text:style-name="T9">於比賽日報到時</text:span></text:span><text:span text:style-name="預設段落字型"><text:span text:style-name="T6">，</text:span></text:span><text:span text:style-name="預設段落字型"><text:span text:style-name="T9">請隊長（或親子組的『親』）持相關證件（</text:span></text:span><text:span text:style-name="預設段落字型"><text:span text:style-name="T6">學生證正本或附有相片之相關證明文件正本，如身分證、健保卡等）</text:span></text:span><text:span text:style-name="預設段落字型"><text:span text:style-name="T9">，辦理退還保證金。</text:span></text:span></text:p>
      <text:p text:style-name="P20"><text:span text:style-name="預設段落字型"><text:span text:style-name="T6">（</text:span></text:span><text:span text:style-name="預設段落字型"><text:span text:style-name="T9">五</text:span></text:span><text:span text:style-name="預設段落字型"><text:span text:style-name="T6">）依報名順序（親自或郵寄送達本館時間為準，非郵戳日期）受理，額滿即截止收件。本館網站</text:span></text:span><text:span text:style-name="預設段落字型"><text:span text:style-name="T9">於報名結束前三天</text:span></text:span><text:span text:style-name="預設段落字型"><text:span text:style-name="T6">會</text:span></text:span><text:span text:style-name="預設段落字型"><text:span text:style-name="T9">不</text:span></text:span><text:span text:style-name="預設段落字型"><text:span text:style-name="T6">定</text:span></text:span><text:span text:style-name="預設段落字型"><text:span text:style-name="T9">時</text:span></text:span><text:span text:style-name="預設段落字型"><text:span text:style-name="T6">公布已報名成功之隊名，敬請留意本館網站最新消息。 <text:s text:c="8"/></text:span></text:span></text:p>
      <text:p text:style-name="P21"><text:span text:style-name="預設段落字型"><text:span text:style-name="T6">（</text:span></text:span><text:span text:style-name="預設段落字型"><text:span text:style-name="T9">六</text:span></text:span><text:span text:style-name="預設段落字型"><text:span text:style-name="T6">）報名證件：</text:span></text:span><text:span text:style-name="預設段落字型"><text:span text:style-name="T9">請依報名組別攜帶相關證件</text:span></text:span><text:span text:style-name="預設段落字型"><text:span text:style-name="T6">，以便查驗身分及辦理保險。</text:span></text:span></text:p>
      <text:p text:style-name="P11"><text:span text:style-name="預設段落字型"><text:span text:style-name="T6">１、</text:span></text:span><text:span text:style-name="預設段落字型"><text:span text:style-name="T9">大專組、高中組、國中組：</text:span></text:span><text:span text:style-name="預設段落字型"><text:span text:style-name="T6">請附上參賽者</text:span></text:span><text:span text:style-name="預設段落字型"><text:span text:style-name="T14">學生證影本</text:span></text:span><text:span text:style-name="預設段落字型"><text:span text:style-name="T6">（需註明姓名、出生年月日、身分證字號），並於比賽當日攜帶學生證正本或附有相片之相關證明文件正本（如身分證、健保卡等）。</text:span></text:span></text:p>
      <text:p text:style-name="P11"><text:span text:style-name="預設段落字型"><text:span text:style-name="T6">２、</text:span></text:span><text:span text:style-name="預設段落字型"><text:span text:style-name="T9">親子組：親子須附證件（親：附身分證影本</text:span></text:span><text:span text:style-name="預設段落字型"><text:span text:style-name="T6">及足資證明親屬關係之證明文件影本</text:span></text:span><text:span text:style-name="預設段落字型"><text:span text:style-name="T9">；子：附學生證或</text:span></text:span><text:span text:style-name="預設段落字型"><text:span text:style-name="T6">附有相片之</text:span></text:span><text:span text:style-name="預設段落字型"><text:span text:style-name="T9">身分</text:span></text:span><text:span text:style-name="預設段落字型"><text:span text:style-name="T6">證明文件</text:span></text:span><text:span text:style-name="預設段落字型"><text:span text:style-name="T9">影</text:span></text:span><text:span text:style-name="預設段落字型"><text:span text:style-name="T6">本，如身分證、健保卡等</text:span></text:span><text:span text:style-name="預設段落字型"><text:span text:style-name="T9">），於報名表詳填親子關係並切結，資料不全者恕不受理</text:span></text:span><text:span text:style-name="預設段落字型"><text:span text:style-name="T6">。</text:span></text:span></text:p>
      <text:p text:style-name="P11"><text:span text:style-name="預設段落字型"><text:span text:style-name="T6">[</text:span></text:span><text:span text:style-name="預設段落字型"><text:span text:style-name="T9">註</text:span></text:span><text:span text:style-name="預設段落字型"><text:span text:style-name="T6">]健保卡上無照片者，另附1張半身正面照片佐證。</text:span></text:span></text:p>
      <text:p text:style-name="P22"><text:span text:style-name="預設段落字型"><text:span text:style-name="T6">（</text:span></text:span><text:span text:style-name="預設段落字型"><text:span text:style-name="T9">七</text:span></text:span><text:span text:style-name="預設段落字型"><text:span text:style-name="T6">）洽詢電話：本館研究推廣組（07）8034473轉202。</text:span></text:span></text:p>
      <text:p text:style-name="P77">十、競賽方式：</text:p>
      <text:p text:style-name="P20"><text:span text:style-name="預設段落字型"><text:span text:style-name="T6">（一）初賽每3隊為一循環組，</text:span></text:span><text:span text:style-name="預設段落字型"><text:span text:style-name="T9">大專、高中及國中組</text:span></text:span><text:span text:style-name="預設段落字型"><text:span text:style-name="T6">採5人制殲滅賽，</text:span></text:span><text:span text:style-name="預設段落字型"><text:span text:style-name="T9">親子組</text:span></text:span><text:span text:style-name="預設段落字型"><text:span text:style-name="T6">採</text:span></text:span><text:span text:style-name="預設段落字型"><text:span text:style-name="T9">6</text:span></text:span><text:span text:style-name="預設段落字型"><text:span text:style-name="T6">人制（3組</text:span></text:span><text:span text:style-name="預設段落字型"><text:span text:style-name="T9">親子</text:span></text:span><text:span text:style-name="預設段落字型"><text:span text:style-name="T6">）殲滅賽，每場計時3分鐘（每隊打2場，如同一</text:span></text:span><text:soft-page-break/><text:span text:style-name="預設段落字型"><text:span text:style-name="T6">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43">（二）漆彈、槍枝及面罩由大會免費提供，可自備人身防護裝備（但不得自備漆彈槍及彈斗等裝備，以求公平性）。</text:p>
      <text:p text:style-name="P23"><text:span text:style-name="預設段落字型"><text:span text:style-name="T6">（三）</text:span></text:span><text:span text:style-name="預設段落字型"><text:span text:style-name="T9">初賽因</text:span></text:span><text:span text:style-name="預設段落字型"><text:span text:style-name="T6">對</text:span></text:span><text:span text:style-name="預設段落字型"><text:span text:style-name="T9">手</text:span></text:span><text:span text:style-name="預設段落字型"><text:span text:style-name="T6">棄權，導致無法打2場時（</text:span></text:span><text:span text:style-name="預設段落字型"><text:span text:style-name="T9">含晉級賽程</text:span></text:span><text:span text:style-name="預設段落字型"><text:span text:style-name="T6">），可向大會申請安排友誼賽，惟其勝負不列入正式成績。</text:span></text:span></text:p>
      <text:p text:style-name="P23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</text:span></text:span><text:span text:style-name="預設段落字型"><text:span text:style-name="T9">親子組</text:span></text:span><text:span text:style-name="預設段落字型"><text:span text:style-name="T6">及大</text:span></text:span><text:span text:style-name="預設段落字型"><text:span text:style-name="T9">專</text:span></text:span><text:span text:style-name="預設段落字型"><text:span text:style-name="T6">組</text:span></text:span><text:span text:style-name="預設段落字型"><text:span text:style-name="T9">賽</text:span></text:span><text:span text:style-name="預設段落字型"><text:span text:style-name="T6">畢</text:span></text:span><text:span text:style-name="預設段落字型"><text:span text:style-name="T9">隨即頒獎，</text:span></text:span><text:span text:style-name="預設段落字型"><text:span text:style-name="T6">高中組</text:span></text:span><text:span text:style-name="預設段落字型"><text:span text:style-name="T9">及國中組於下午閉幕式頒獎</text:span></text:span><text:span text:style-name="預設段落字型"><text:span text:style-name="T6">。</text:span></text:span></text:p>
      <text:p text:style-name="P24"><text:span text:style-name="預設段落字型"><text:span text:style-name="T6">十</text:span></text:span><text:span text:style-name="預設段落字型"><text:span text:style-name="T9">一</text:span></text:span><text:span text:style-name="預設段落字型"><text:span text:style-name="T6">、獎勵方式：</text:span></text:span></text:p>
      <text:p text:style-name="P44">（一）本項比賽納入「高雄區十二年國教免試入學超額比序－高雄市學習領域競賽表現採計參考項目」健體類（不含親子組）。 <text:s/></text:p>
      <text:p text:style-name="P25"><text:span text:style-name="預設段落字型"><text:span text:style-name="T6">（二）</text:span></text:span><text:span text:style-name="預設段落字型"><text:span text:style-name="T9">總獎金新臺幣</text:span></text:span><text:span text:style-name="預設段落字型"><text:span text:style-name="T6">40,000元</text:span></text:span><text:span text:style-name="預設段落字型"><text:span text:style-name="T9">整，</text:span></text:span><text:span text:style-name="預設段落字型"><text:span text:style-name="T6">視各組報名隊數按比例分配並酌予調整各組獎金及獲獎名次，於比賽當週公告於本館網站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最新消息。 <text:s text:c="8"/></text:span></text:span></text:p>
      <text:p text:style-name="P25"><text:span text:style-name="預設段落字型"><text:span text:style-name="T6">（三）錄取名次：</text:span></text:span></text:p>
      <text:p text:style-name="P11"><text:span text:style-name="預設段落字型"><text:span text:style-name="T6">１、親子組取前3名，惟報名隊數不足6</text:span></text:span><text:span text:style-name="預設段落字型"><text:span text:style-name="T9">隊</text:span></text:span><text:span text:style-name="預設段落字型"><text:span text:style-name="T6">(含)</text:span></text:span><text:span text:style-name="預設段落字型"><text:span text:style-name="T9">時</text:span></text:span><text:span text:style-name="預設段落字型"><text:span text:style-name="T6">取2名。</text:span></text:span></text:p>
      <text:p text:style-name="P11"><text:span text:style-name="預設段落字型"><text:span text:style-name="T6">２、大專組取前2名，高中組</text:span></text:span><text:span text:style-name="預設段落字型"><text:span text:style-name="T9">取</text:span></text:span><text:span text:style-name="預設段落字型"><text:span text:style-name="T6">前5名，國中組取前4名，惟報名隊數不足時，錄取名次原則酌減如下：12隊(含)以下取2名，13至20隊取3名，21至36隊取4名，37隊(含)以上取5名，各組優勝隊伍之選手各頒發高雄市政府教育局獎狀及獎金。 <text:s text:c="4"/></text:span></text:span></text:p>
      <text:p text:style-name="P26"><text:span text:style-name="預設段落字型"><text:span text:style-name="T6">註：</text:span></text:span><text:span text:style-name="預設段落字型"><text:span text:style-name="T9">各組名次有可能數隊併列，視報名隊數而定，另行公告。</text:span></text:span></text:p>
      <text:p text:style-name="P27"><text:span text:style-name="預設段落字型"><text:span text:style-name="T6">（四）凡以學校為單位組隊參賽之得獎隊伍，依「高雄市各級學校及幼</text:span></text:span><text:span text:style-name="預設段落字型"><text:span text:style-name="T9">兒</text:span></text:span><text:span text:style-name="預設段落字型"><text:span text:style-name="T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</text:span></text:span><text:soft-page-break/><text:span text:style-name="預設段落字型"><text:span text:style-name="T6">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2"><text:span text:style-name="預設段落字型"><text:span text:style-name="T6">十</text:span></text:span><text:span text:style-name="預設段落字型"><text:span text:style-name="T9">二</text:span></text:span><text:span text:style-name="預設段落字型"><text:span text:style-name="T6">、比賽抽籤：</text:span></text:span></text:p>
      <text:p text:style-name="P28"><text:span text:style-name="預設段落字型"><text:span text:style-name="T6">（一）抽籤日期：114年3月24日（</text:span></text:span><text:span text:style-name="預設段落字型"><text:span text:style-name="T9">一</text:span></text:span><text:span text:style-name="預設段落字型"><text:span text:style-name="T6">）上午10:00。 <text:s/></text:span></text:span></text:p>
      <text:p text:style-name="P29"><text:span text:style-name="預設段落字型"><text:span text:style-name="T6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9">本</text:span></text:span><text:span text:style-name="預設段落字型"><text:span text:style-name="T6">館網站</text:span></text:span><text:span text:style-name="預設段落字型"><text:span text:style-name="T14">https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www.kmseh.gov.tw</text:span></text:span></text:a><text:span text:style-name="預設段落字型"><text:span text:style-name="T6">）。</text:span></text:span></text:p>
      <text:p text:style-name="P29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親子組於比賽當天報到後再舉行抽籤配隊。</text:span></text:span></text:p>
      <text:p text:style-name="P2"><text:span text:style-name="預設段落字型"><text:span text:style-name="T6">十</text:span></text:span><text:span text:style-name="預設段落字型"><text:span text:style-name="T9">三</text:span></text:span><text:span text:style-name="預設段落字型"><text:span text:style-name="T6">、注意事項：</text:span></text:span></text:p>
      <text:list xml:id="list391930128" text:style-name="L1">
        <text:list-item>
          <text:p text:style-name="P99"><text:span text:style-name="預設段落字型"><text:span text:style-name="T6">參賽選手請自行攜帶毛巾、手套、午餐及茶水。盡量穿著長袖、長褲，可自行配戴護具（護膝、護肘、手套等），以防受傷。</text:span></text:span></text:p>
        </text:list-item>
      </text:list>
      <text:p text:style-name="P20"><text:span text:style-name="預設段落字型"><text:span text:style-name="T6">（二）嚴禁選手穿拖鞋或赤腳比賽</text:span></text:span><text:span text:style-name="預設段落字型"><text:span text:style-name="T9">或耳機報位者</text:span></text:span><text:span text:style-name="預設段落字型"><text:span text:style-name="T6">，違者取消該隊伍參賽資格。</text:span></text:span></text:p>
      <text:p text:style-name="P30"><text:span text:style-name="預設段落字型"><text:span text:style-name="T6">（三）參賽選手請於比賽當日攜帶學生證正本(或其他附有相片之相關證明文件正本，如身分證、健保卡等)，</text:span></text:span><text:span text:style-name="預設段落字型"><text:span text:style-name="T9">親子組中「子」無身分證者請帶</text:span></text:span><text:span text:style-name="預設段落字型"><text:span text:style-name="T6">健保卡</text:span></text:span><text:span text:style-name="預設段落字型"><text:span text:style-name="T9">及戶籍謄本</text:span></text:span><text:span text:style-name="預設段落字型"><text:span text:style-name="T6">(或戶口名簿)，以便查驗身分，違者以棄權論。</text:span></text:span><text:span text:style-name="預設段落字型"><text:span text:style-name="T9">如附</text:span></text:span><text:span text:style-name="預設段落字型"><text:span text:style-name="T6">健保卡上無照片者</text:span></text:span><text:span text:style-name="預設段落字型"><text:span text:style-name="T9">及附戶籍謄本</text:span></text:span><text:span text:style-name="預設段落字型"><text:span text:style-name="T6">(或戶口名簿)</text:span></text:span><text:span text:style-name="預設段落字型"><text:span text:style-name="T9">者</text:span></text:span><text:span text:style-name="預設段落字型"><text:span text:style-name="T6">，另附1張半身正面照片佐證。</text:span></text:span></text:p>
      <text:p text:style-name="P45">（四）獎金金額達新臺幣1,000元以上者，依所得稅法規定由主辦單位寄發扣繳憑單，列入得獎人年度所得申報。</text:p>
      <text:p text:style-name="P4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<text:soft-page-break/>險。</text:p>
      <text:p text:style-name="P31"><text:span text:style-name="預設段落字型"><text:span text:style-name="T6">（六）本活動之參賽者如為未滿</text:span></text:span><text:span text:style-name="預設段落字型"><text:span text:style-name="T12">18</text:span></text:span><text:span text:style-name="預設段落字型"><text:span text:style-name="T6">歲之未成年人，需經家長同意並於報名表「</text:span></text:span><text:span text:style-name="預設段落字型"><text:span text:style-name="T5">家長（或法定監護人）同意簽名</text:span></text:span><text:span text:style-name="預設段落字型"><text:span text:style-name="T6">」欄簽名後始得報名。</text:span></text:span><text:span text:style-name="預設段落字型"><text:span text:style-name="T9">附上家長簽名同意書亦可。</text:span></text:span></text:p>
      <text:p text:style-name="P32"><text:span text:style-name="預設段落字型"><text:span text:style-name="T6">（七）本活動係為激烈運動，請自行考量身體狀況，徵求家長（或法定監護人</text:span></text:span><text:span text:style-name="預設段落字型"><text:span text:style-name="T17">）</text:span></text:span><text:span text:style-name="預設段落字型"><text:span text:style-name="T6">同意後再行報名。 <text:s text:c="24"/></text:span></text:span></text:p>
      <text:p text:style-name="P32"><text:span text:style-name="預設段落字型"><text:span text:style-name="T6">（八）活動有任何訊息及更新皆會在網站公告，請選手隨時留意本館網站最新消息，以掌握最新比賽訊息，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。</text:span></text:span></text:p>
      <text:p text:style-name="P33"><text:span text:style-name="預設段落字型"><text:span text:style-name="T6">十</text:span></text:span><text:span text:style-name="預設段落字型"><text:span text:style-name="T9">四</text:span></text:span><text:span text:style-name="預設段落字型"><text:span text:style-name="T6">、</text:span></text:span><text:span text:style-name="預設段落字型"><text:span text:style-name="T12">代訂便當服務：</text:span></text:span><text:span text:style-name="預設段落字型"><text:span text:style-name="T6">比賽日中午若需代訂便當，請於當日上午10:00前向大會服務台登記。</text:span></text:span></text:p>
      <text:p text:style-name="P39"><text:span text:style-name="預設段落字型"><text:span text:style-name="T6">十</text:span></text:span><text:span text:style-name="預設段落字型"><text:span text:style-name="T9">五</text:span></text:span><text:span text:style-name="預設段落字型"><text:span text:style-name="T6">、</text:span></text:span><text:span text:style-name="預設段落字型"><text:span text:style-name="T12">休閒設施：</text:span></text:span><text:span text:style-name="預設段落字型"><text:span text:style-name="T6">活動日特別開放體育館籃球場及地下室各娛樂設施【KTV室、DISCO室、撞球室、桌球室</text:span></text:span><text:span text:style-name="預設段落字型"><text:span text:style-name="T9">及體訓房</text:span></text:span><text:span text:style-name="預設段落字型"><text:span text:style-name="T6">】供選手使用，球具請自備。</text:span></text:span></text:p>
      <text:p text:style-name="P58">十六、為鼓勵偏鄉學校參與本競賽，補助偏鄉學校(不含非山非市)可利用交通車開口契約方式安排交通車前往賽場，申請資格及申請方式請至本館網站最新消息下載附件詳閱。</text:p>
      <text:p text:style-name="P34"><text:span text:style-name="預設段落字型"><text:span text:style-name="T9">十七</text:span></text:span><text:span text:style-name="預設段落字型"><text:span text:style-name="T6">、對於違反運動精神及大會相關秩序規定，經勸導仍不聽從者，大會得取消該隊伍參賽資格。</text:span></text:span></text:p>
      <text:p text:style-name="P35"><text:span text:style-name="預設段落字型"><text:span text:style-name="T6">十八、本計畫報請高雄市政府教育局核備後實施，修正時亦同。</text:span></text:span></text:p>
      <text:p text:style-name="P36"><text:span text:style-name="預設段落字型"><text:span text:style-name="T9">十九、因特殊原因需要而須取消或變更活動時，均以本館網站公告為準。</text:span></text:span><text:span text:style-name="預設段落字型"><text:span text:style-name="T6">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7">https://www.kmseh.gov.tw</text:span></text:span></text:a><text:span text:style-name="預設段落字型"><text:span text:style-name="T6">。</text:span></text:span></text:p>
      <text:p text:style-name="P59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78"><text:span text:style-name="預設段落字型"><text:span text:style-name="T18">2025校園暨親子神槍手～全國漆彈大作戰　報名表</text:span></text:span><text:span text:style-name="預設段落字型"><text:span text:style-name="T22"> <text:s text:c="2"/></text:span></text:span><text:span text:style-name="預設段落字型"><text:span text:style-name="T26">受理編號：</text:span></text:span><text:span text:style-name="預設段落字型"><text:span text:style-name="T28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8">組 <text:s/>別</text:p>
          </table:table-cell>
          <table:covered-table-cell/>
          <table:table-cell table:style-name="表格2.A2" table:number-columns-spanned="4" office:value-type="string">
            <text:p text:style-name="P79"><text:span text:style-name="預設段落字型"><text:span text:style-name="T4">☐</text:span></text:span><text:span text:style-name="預設段落字型"><text:span text:style-name="T23">大專</text:span></text:span><text:span text:style-name="預設段落字型"><text:span text:style-name="T24">組</text:span></text:span><text:span text:style-name="預設段落字型"><text:span text:style-name="T4">☐</text:span></text:span><text:span text:style-name="預設段落字型"><text:span text:style-name="T24">高中組</text:span></text:span><text:span text:style-name="預設段落字型"><text:span text:style-name="T4">☐</text:span></text:span><text:span text:style-name="預設段落字型"><text:span text:style-name="T23">國</text:span></text:span><text:span text:style-name="預設段落字型"><text:span text:style-name="T24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81"><text:span text:style-name="預設段落字型"><text:span text:style-name="T25">指導老師</text:span></text:span></text:p>
            <text:p text:style-name="P82"><text:span text:style-name="預設段落字型"><text:span text:style-name="T29">(若無,可免填)</text:span></text:span></text:p>
          </table:table-cell>
          <table:covered-table-cell/>
          <table:table-cell table:style-name="表格2.A1" office:value-type="string">
            <text:p text:style-name="P87"><text:span text:style-name="預設段落字型"><text:span text:style-name="T5">學校</text:span></text:span></text:p>
          </table:table-cell>
          <table:table-cell table:style-name="表格2.A1" table:number-columns-spanned="2" office:value-type="string">
            <text:p text:style-name="P71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69">隊 <text:s/>名</text:p>
            <text:p text:style-name="P88"><text:span text:style-name="預設段落字型"><text:span text:style-name="T30">(</text:span></text:span><text:span text:style-name="預設段落字型"><text:span text:style-name="T31">必填</text:span></text:span><text:span text:style-name="預設段落字型"><text:span text:style-name="T30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90"><text:span text:style-name="預設段落字型"><text:span text:style-name="T32">(隊名最多6個字，含中文及英文字母；如有不雅文字或意涵，</text:span></text:span><text:span text:style-name="預設段落字型"><text:span text:style-name="T33">主</text:span></text:span><text:span text:style-name="預設段落字型"><text:span text:style-name="T32">辦單位有權自行更改)</text:span></text:span></text:p>
          </table:table-cell>
          <table:covered-table-cell/>
          <table:covered-table-cell/>
          <table:covered-table-cell/>
          <table:covered-table-cell table:style-name="表格2.G4"/>
          <table:covered-table-cell/>
          <table:table-cell table:style-name="表格2.A1" office:value-type="string">
            <text:p text:style-name="P60">姓名</text:p>
          </table:table-cell>
          <table:table-cell table:style-name="表格2.A1" table:number-columns-spanned="2" office:value-type="string">
            <text:p text:style-name="P62"/>
          </table:table-cell>
          <table:covered-table-cell/>
        </table:table-row>
        <table:table-row table:style-name="表格2.4">
          <table:covered-table-cell table:style-name="表格2.A4"/>
          <table:covered-table-cell/>
          <table:covered-table-cell table:style-name="表格2.C4"/>
          <table:covered-table-cell/>
          <table:covered-table-cell/>
          <table:covered-table-cell/>
          <table:covered-table-cell table:style-name="表格2.G4"/>
          <table:covered-table-cell/>
          <table:table-cell table:style-name="表格2.I4" office:value-type="string">
            <text:p text:style-name="P60">電話</text:p>
          </table:table-cell>
          <table:table-cell table:style-name="表格2.J4" table:number-columns-spanned="2" office:value-type="string">
            <text:p text:style-name="P61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0">參賽選手</text:p>
          </table:table-cell>
          <table:covered-table-cell/>
          <table:table-cell table:style-name="表格2.C5" table:number-columns-spanned="2" office:value-type="string">
            <text:p text:style-name="P63">姓 <text:s text:c="3"/>名</text:p>
          </table:table-cell>
          <table:covered-table-cell/>
          <table:table-cell table:style-name="表格2.E5" office:value-type="string">
            <text:p text:style-name="P63">身分證字號</text:p>
          </table:table-cell>
          <table:table-cell table:style-name="表格2.F5" table:number-columns-spanned="2" office:value-type="string">
            <text:p text:style-name="P63">生 <text:s text:c="3"/>日</text:p>
          </table:table-cell>
          <table:covered-table-cell/>
          <table:table-cell table:style-name="表格2.H5" table:number-columns-spanned="3" office:value-type="string">
            <text:p text:style-name="P87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72">未滿１８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73">隊長一</text:p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4">年　月　日</text:p>
          </table:table-cell>
          <table:covered-table-cell/>
          <table:table-cell table:style-name="表格2.A1" table:number-columns-spanned="3" office:value-type="string">
            <text:p text:style-name="P51"/>
          </table:table-cell>
          <table:covered-table-cell/>
          <table:covered-table-cell/>
          <table:table-cell table:style-name="表格2.A1" office:value-type="string">
            <text:p text:style-name="P74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3">隊員二</text:p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4">年　月　日</text:p>
          </table:table-cell>
          <table:covered-table-cell/>
          <table:table-cell table:style-name="表格2.A1" table:number-columns-spanned="3" office:value-type="string">
            <text:p text:style-name="P51"/>
          </table:table-cell>
          <table:covered-table-cell/>
          <table:covered-table-cell/>
          <table:table-cell table:style-name="表格2.A1" office:value-type="string">
            <text:p text:style-name="P83"><text:span text:style-name="預設段落字型"><text:span text:style-name="T30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73">隊員三</text:p>
          </table:table-cell>
          <table:covered-table-cell/>
          <table:table-cell table:style-name="表格2.A1" table:number-columns-spanned="2" office:value-type="string">
            <text:p text:style-name="P70"/>
          </table:table-cell>
          <table:covered-table-cell/>
          <table:table-cell table:style-name="表格2.A1" office:value-type="string">
            <text:p text:style-name="P70"/>
          </table:table-cell>
          <table:table-cell table:style-name="表格2.A1" table:number-columns-spanned="2" office:value-type="string">
            <text:p text:style-name="P83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office:value-type="string">
            <text:p text:style-name="P84"><text:span text:style-name="預設段落字型"><text:span text:style-name="T30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73">隊員四</text:p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4">年　月　日</text:p>
          </table:table-cell>
          <table:covered-table-cell/>
          <table:table-cell table:style-name="表格2.A1" table:number-columns-spanned="3" office:value-type="string">
            <text:p text:style-name="P51"/>
          </table:table-cell>
          <table:covered-table-cell/>
          <table:covered-table-cell/>
          <table:table-cell table:style-name="表格2.A1" office:value-type="string">
            <text:p text:style-name="P83"><text:span text:style-name="預設段落字型"><text:span text:style-name="T30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73">隊員五</text:p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4">年　月　日</text:p>
          </table:table-cell>
          <table:covered-table-cell/>
          <table:table-cell table:style-name="表格2.A1" table:number-columns-spanned="3" office:value-type="string">
            <text:p text:style-name="P51"/>
          </table:table-cell>
          <table:covered-table-cell/>
          <table:covered-table-cell/>
          <table:table-cell table:style-name="表格2.A1" office:value-type="string">
            <text:p text:style-name="P83"><text:span text:style-name="預設段落字型"><text:span text:style-name="T30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91"><text:span text:style-name="預設段落字型"><text:span text:style-name="T19">隊員</text:span></text:span><text:span text:style-name="預設段落字型"><text:span text:style-name="T20">六</text:span></text:span></text:p>
            <text:p text:style-name="P93"><text:span text:style-name="預設段落字型"><text:span text:style-name="T30">(</text:span></text:span><text:span text:style-name="預設段落字型"><text:span text:style-name="T31">若無則免填</text:span></text:span><text:span text:style-name="預設段落字型"><text:span text:style-name="T30">)</text:span></text:span></text:p>
          </table:table-cell>
          <table:covered-table-cell/>
          <table:table-cell table:style-name="表格2.C11" table:number-columns-spanned="2" office:value-type="string">
            <text:p text:style-name="P63"/>
          </table:table-cell>
          <table:covered-table-cell/>
          <table:table-cell table:style-name="表格2.E11" office:value-type="string">
            <text:p text:style-name="P63"/>
          </table:table-cell>
          <table:table-cell table:style-name="表格2.F11" table:number-columns-spanned="2" office:value-type="string">
            <text:p text:style-name="P64">年　月　日</text:p>
          </table:table-cell>
          <table:covered-table-cell/>
          <table:table-cell table:style-name="表格2.H11" table:number-columns-spanned="3" office:value-type="string">
            <text:p text:style-name="P51"/>
          </table:table-cell>
          <table:covered-table-cell/>
          <table:covered-table-cell/>
          <table:table-cell table:style-name="表格2.K11" office:value-type="string">
            <text:p text:style-name="P83"><text:span text:style-name="預設段落字型"><text:span text:style-name="T30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82"><text:span text:style-name="預設段落字型"><text:span text:style-name="T6">隊長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85"><text:span text:style-name="預設段落字型"><text:span text:style-name="T5">( </text:span></text:span><text:span text:style-name="預設段落字型"><text:span text:style-name="T34">郵遞區號 <text:s text:c="2"/>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82"><text:span text:style-name="預設段落字型"><text:span text:style-name="T21">隊長</text:span></text:span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68">組 別</text:p>
          </table:table-cell>
          <table:covered-table-cell/>
          <table:table-cell table:style-name="表格2.A2" table:number-columns-spanned="9" office:value-type="string">
            <text:p text:style-name="P80"><text:span text:style-name="預設段落字型"><text:span text:style-name="T4">☐</text:span></text:span><text:span text:style-name="預設段落字型"><text:span text:style-name="T23">親子</text:span></text:span><text:span text:style-name="預設段落字型"><text:span text:style-name="T24">組</text:span></text:span><text:span text:style-name="預設段落字型"><text:span text:style-name="T11">（</text:span></text:span><text:span text:style-name="預設段落字型"><text:span text:style-name="T10">下列資料不全者</text:span></text:span><text:span text:style-name="預設段落字型"><text:span text:style-name="T11">，</text:span></text:span><text:span text:style-name="預設段落字型"><text:span text:style-name="T10">恕不受理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50">關係</text:p>
          </table:table-cell>
          <table:covered-table-cell/>
          <table:table-cell table:style-name="表格2.C15" table:number-columns-spanned="2" office:value-type="string">
            <text:p text:style-name="P63">姓 <text:s text:c="3"/>名</text:p>
          </table:table-cell>
          <table:covered-table-cell/>
          <table:table-cell table:style-name="表格2.E15" office:value-type="string">
            <text:p text:style-name="P63">身分證字號</text:p>
          </table:table-cell>
          <table:table-cell table:style-name="表格2.F15" table:number-columns-spanned="2" office:value-type="string">
            <text:p text:style-name="P63">生 <text:s text:c="3"/>日</text:p>
          </table:table-cell>
          <table:covered-table-cell/>
          <table:table-cell table:style-name="表格2.H15" table:number-columns-spanned="3" office:value-type="string">
            <text:p text:style-name="P87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89"><text:span text:style-name="預設段落字型"><text:span text:style-name="T25">家長</text:span></text:span><text:span text:style-name="預設段落字型"><text:span text:style-name="T27">切結</text:span></text:span><text:span text:style-name="預設段落字型"><text:span text:style-name="T25">:</text:span></text:span><text:span text:style-name="預設段落字型"><text:span text:style-name="T27">左述資料屬實無誤。【請家</text:span></text:span><text:soft-page-break/><text:span text:style-name="預設段落字型"><text:span text:style-name="T27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75">範例</text:p>
          </table:table-cell>
          <table:table-cell table:style-name="表格2.A1" office:value-type="string">
            <text:p text:style-name="P94"><text:span text:style-name="預設段落字型"><text:span text:style-name="T9">父/母</text:span></text:span></text:p>
          </table:table-cell>
          <table:table-cell table:style-name="表格2.A1" table:number-columns-spanned="2" office:value-type="string">
            <text:p text:style-name="P94"><text:span text:style-name="預設段落字型"><text:span text:style-name="T8">張</text:span></text:span><text:span text:style-name="預設段落字型"><text:span text:style-name="T5">　</text:span></text:span><text:span text:style-name="預設段落字型"><text:span text:style-name="T8">三</text:span></text:span></text:p>
          </table:table-cell>
          <table:covered-table-cell/>
          <table:table-cell table:style-name="表格2.A1" office:value-type="string">
            <text:p text:style-name="P66">Ａ123456789</text:p>
          </table:table-cell>
          <table:table-cell table:style-name="表格2.A1" table:number-columns-spanned="2" office:value-type="string">
            <text:p text:style-name="P67">66年6月6日</text:p>
          </table:table-cell>
          <table:covered-table-cell/>
          <table:table-cell table:style-name="表格2.A1" table:number-columns-spanned="3" office:value-type="string">
            <text:p text:style-name="P53">0800-000-000</text:p>
          </table:table-cell>
          <table:covered-table-cell/>
          <table:covered-table-cell/>
          <table:covered-table-cell table:style-name="表格2.K17"/>
        </table:table-row>
        <table:table-row table:style-name="表格2.17">
          <table:covered-table-cell table:style-name="表格2.A1"/>
          <table:table-cell table:style-name="表格2.A1" office:value-type="string">
            <text:p text:style-name="P94"><text:span text:style-name="預設段落字型"><text:span text:style-name="T9">子</text:span></text:span></text:p>
          </table:table-cell>
          <table:table-cell table:style-name="表格2.A1" table:number-columns-spanned="2" office:value-type="string">
            <text:p text:style-name="P94"><text:span text:style-name="預設段落字型"><text:span text:style-name="T8">張小四</text:span></text:span></text:p>
          </table:table-cell>
          <table:covered-table-cell/>
          <table:table-cell table:style-name="表格2.A1" office:value-type="string">
            <text:p text:style-name="P66">Ａ987654321</text:p>
          </table:table-cell>
          <table:table-cell table:style-name="表格2.A1" table:number-columns-spanned="2" office:value-type="string">
            <text:p text:style-name="P67">91年1月1日</text:p>
          </table:table-cell>
          <table:covered-table-cell/>
          <table:table-cell table:style-name="表格2.A1" table:number-columns-spanned="3" office:value-type="string">
            <text:p text:style-name="P53">0800-000-000</text:p>
          </table:table-cell>
          <table:covered-table-cell/>
          <table:covered-table-cell/>
          <table:covered-table-cell table:style-name="表格2.K17"/>
        </table:table-row>
        <table:table-row table:style-name="表格2.18">
          <table:table-cell table:style-name="表格2.A1" office:value-type="string">
            <text:p text:style-name="P82"><text:span text:style-name="預設段落字型"><text:span text:style-name="T9">親</text:span></text:span></text:p>
          </table:table-cell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83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51"/>
          </table:table-cell>
          <table:covered-table-cell/>
          <table:covered-table-cell/>
          <table:table-cell table:style-name="表格2.A1" table:number-rows-spanned="2" office:value-type="string">
            <text:p text:style-name="P83"><text:span text:style-name="預設段落字型"><text:span text:style-name="T30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82"><text:span text:style-name="預設段落字型"><text:span text:style-name="T9">子</text:span></text:span></text:p>
          </table:table-cell>
          <table:table-cell table:style-name="表格2.A1" table:number-rows-spanned="2" office:value-type="string">
            <text:p text:style-name="P69"/>
          </table:table-cell>
          <table:table-cell table:style-name="表格2.A1" table:number-rows-spanned="2" table:number-columns-spanned="2" office:value-type="string">
            <text:p text:style-name="P63"/>
          </table:table-cell>
          <table:covered-table-cell/>
          <table:table-cell table:style-name="表格2.A1" table:number-rows-spanned="2" office:value-type="string">
            <text:p text:style-name="P63"/>
          </table:table-cell>
          <table:table-cell table:style-name="表格2.A1" table:number-rows-spanned="2" table:number-columns-spanned="2" office:value-type="string">
            <text:p text:style-name="P64">年　月　日</text:p>
          </table:table-cell>
          <table:covered-table-cell/>
          <table:table-cell table:style-name="表格2.A1" table:number-columns-spanned="3" office:value-type="string">
            <text:p text:style-name="P54"/>
          </table:table-cell>
          <table:covered-table-cell/>
          <table:covered-table-cell/>
          <table:covered-table-cell table:style-name="表格2.A1"/>
        </table:table-row>
        <table:table-row table:style-name="表格2.20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covered-table-cell/>
          <table:table-cell table:style-name="表格2.A1" table:number-columns-spanned="4" office:value-type="string">
            <text:p text:style-name="P92"><text:span text:style-name="預設段落字型"><text:span text:style-name="T9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82"><text:span text:style-name="預設段落字型"><text:span text:style-name="T6">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86"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95"><text:span text:style-name="預設段落字型"><text:span text:style-name="T1">學生證</text:span></text:span><text:span text:style-name="預設段落字型"><text:span text:style-name="T2">或身分證　</text:span></text:span><text:span text:style-name="預設段落字型"><text:span text:style-name="T1">正反面影本［浮貼］處</text:span></text:span></text:p>
            <text:p text:style-name="P76"/>
            <text:p text:style-name="P76"/>
            <text:p text:style-name="P96"><text:span text:style-name="預設段落字型"><text:span text:style-name="T35">※選手請於比賽當日攜帶證明文件，</text:span></text:span><text:span text:style-name="預設段落字型"><text:span text:style-name="T36">如</text:span></text:span><text:span text:style-name="預設段落字型"><text:span text:style-name="T35">學生證、身分證、健保卡等附有相片之證件正本。</text:span></text:span></text:p>
            <text:p text:style-name="P96"><text:span text:style-name="預設段落字型"><text:span text:style-name="T35">※如附健保卡上無照片者及附戶籍謄本(或戶口名簿)</text:span></text:span><text:span text:style-name="預設段落字型"><text:span text:style-name="T36">者</text:span></text:span><text:span text:style-name="預設段落字型"><text:span text:style-name="T35">，</text:span></text:span><text:span text:style-name="預設段落字型"><text:span text:style-name="T36">另附1張半身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Office</meta:initial-creator>
    <dc:creator>CINWEI</dc:creator>
    <meta:creation-date>2025-02-05T07:30:00Z</meta:creation-date>
    <dc:date>2025-02-07T00:58:00Z</dc:date>
    <meta:print-date>2025-02-04T06:23:00Z</meta:print-date>
    <meta:editing-cycles>4</meta:editing-cycles>
    <meta:editing-duration>PT60S</meta:editing-duration>
    <meta:document-statistic meta:table-count="2" meta:image-count="0" meta:object-count="0" meta:page-count="9" meta:paragraph-count="160" meta:word-count="4323" meta:character-count="4806" meta:non-whitespace-character-count="4604"/>
    <meta:template xlink:type="simple" xlink:actuate="onRequest" xlink:title="" xlink:href="../../../../../Downloads/376735100E_1140012442_ATTACH1.odt/Normal"/>
  </office:meta>
</office:document-meta>
</file>