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style:use-window-font-color="true"/>
    </style:style>
    <style:style style:name="T13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ableColumn21" style:family="table-column">
      <style:table-column-properties style:column-width="0.4631in" style:use-optimal-column-width="false"/>
    </style:style>
    <style:style style:name="TableColumn22" style:family="table-column">
      <style:table-column-properties style:column-width="1.2604in" style:use-optimal-column-width="false"/>
    </style:style>
    <style:style style:name="TableColumn23" style:family="table-column">
      <style:table-column-properties style:column-width="0.1708in" style:use-optimal-column-width="false"/>
    </style:style>
    <style:style style:name="TableColumn24" style:family="table-column">
      <style:table-column-properties style:column-width="1.2513in" style:use-optimal-column-width="false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3.1812in" style:use-optimal-column-width="false"/>
    </style:style>
    <style:style style:name="Table20" style:family="table">
      <style:table-properties style:width="7.0166in" fo:margin-left="0in" table:align="center"/>
    </style:style>
    <style:style style:name="TableRow27" style:family="table-row">
      <style:table-row-properties style:min-row-height="0.414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0" style:family="table-row">
      <style:table-row-properties style:min-row-height="0.2229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7" style:family="table-row">
      <style:table-row-properties style:min-row-height="1.4229in" style:use-optimal-row-height="false" fo:keep-together="always"/>
    </style:style>
    <style:style style:name="TableCell4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5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5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5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58" style:parent-style-name="Standard" style:family="paragraph">
      <style:paragraph-properties style:snap-to-layout-grid="false" fo:text-align="justify" fo:line-height="0.25in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1" style:family="table-row">
      <style:table-row-properties style:min-row-height="0.40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4" style:family="table-row">
      <style:table-row-properties style:min-row-height="1.268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150%"/>
      <style:text-properties style:font-name="標楷體" style:font-name-asian="標楷體" style:letter-kerning="false"/>
    </style:style>
    <style:style style:name="P67" style:parent-style-name="Standard" style:family="paragraph">
      <style:paragraph-properties style:snap-to-layout-grid="false" fo:text-align="center" fo:line-height="150%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ableRow73" style:family="table-row">
      <style:table-row-properties style:min-row-height="0.397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6" style:family="table-row">
      <style:table-row-properties style:min-row-height="1.158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新細明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ableRow88" style:family="table-row">
      <style:table-row-properties style:min-row-height="0.3798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1" style:family="table-row">
      <style:table-row-properties style:min-row-height="1.363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115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標楷體" style:letter-kerning="false"/>
    </style:style>
    <style:style style:name="P96" style:parent-style-name="Standard" style:family="paragraph">
      <style:paragraph-properties style:snap-to-layout-grid="false" fo:line-height="115%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Standard" style:family="paragraph">
      <style:paragraph-properties style:snap-to-layout-grid="false" fo:text-align="center" fo:line-height="115%"/>
    </style:style>
    <style:style style:name="T103" style:parent-style-name="預設段落字型" style:family="text">
      <style:text-properties style:font-name="新細明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Row105" style:family="table-row">
      <style:table-row-properties style:min-row-height="0.4854in" style:use-optimal-row-height="false" fo:keep-together="always"/>
    </style:style>
    <style:style style:name="TableCell10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8" style:family="table-row">
      <style:table-row-properties style:min-row-height="0.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4" style:family="table-row">
      <style:table-row-properties style:min-row-height="0.683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119" style:parent-style-name="Standard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27" style:family="table-row">
      <style:table-row-properties style:min-row-height="0.468in" style:use-optimal-row-height="false" fo:keep-together="always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0" style:family="table-row">
      <style:table-row-properties style:min-row-height="1.8375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33" style:family="table-row">
      <style:table-row-properties style:min-row-height="3.8833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Row148" style:family="table-row">
      <style:table-row-properties style:min-row-height="0.4562in" style:use-optimal-row-height="false" fo:keep-together="always"/>
    </style:style>
    <style:style style:name="TableCell1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4" style:family="table-row">
      <style:table-row-properties style:min-row-height="0.4562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9" style:family="table-row">
      <style:table-row-properties style:min-row-height="0.9416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164" style:parent-style-name="Standard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0" style:family="table-row">
      <style:table-row-properties style:min-row-height="0.4201in" style:use-optimal-row-height="false" fo:keep-together="always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3" style:family="table-row">
      <style:table-row-properties style:min-row-height="1.4819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TableRow176" style:family="table-row">
      <style:table-row-properties style:min-row-height="4.2354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TableRow181" style:family="table-row">
      <style:table-row-properties style:min-row-height="1.886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7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95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196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197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99" style:parent-style-name="Standard" style:family="paragraph">
      <style:paragraph-properties style:snap-to-layout-grid="false" fo:line-height="0.2777in" fo:margin-left="0.3611in" fo:margin-right="-0.1597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00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0" style:parent-style-name="Default" style:family="paragraph">
      <style:paragraph-properties style:snap-to-layout-grid="false" fo:text-align="center" fo:margin-right="-0.3333in"/>
      <style:text-properties style:font-name-asian="標楷體" fo:font-size="20pt" style:font-size-asian="20pt" style:font-size-complex="20pt"/>
    </style:style>
    <style:style style:name="P211" style:parent-style-name="Default" style:family="paragraph">
      <style:paragraph-properties style:snap-to-layout-grid="false" fo:text-align="center" fo:margin-right="-0.3333in"/>
      <style:text-properties style:font-name-asian="標楷體" fo:font-size="18pt" style:font-size-asian="18pt" style:font-size-complex="18pt"/>
    </style:style>
    <style:style style:name="P212" style:parent-style-name="Default" style:family="paragraph">
      <style:paragraph-properties style:snap-to-layout-grid="false" fo:text-align="center" fo:margin-right="-0.3333in"/>
      <style:text-properties style:font-name-asian="標楷體" fo:font-size="18pt" style:font-size-asian="18pt" style:font-size-complex="18pt"/>
    </style:style>
    <style:style style:name="P213" style:parent-style-name="Default" style:family="paragraph">
      <style:paragraph-properties style:snap-to-layout-grid="false" fo:text-align="center" fo:margin-right="-0.3333in"/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114</text:span><text:span text:style-name="T5">年教育部第十二屆</text:span><text:span text:style-name="T6">藝術教育貢獻</text:span><text:span text:style-name="T7">獎推薦</text:span><text:span text:style-name="T8">表</text:span><text:span text:style-name="T9">（團體獎項）</text:span></text:p>
      <text:p text:style-name="P10"><text:span text:style-name="T11"><text:s text:c="45"/></text:span><text:bookmark-start text:name="_Hlk99021532"/><text:span text:style-name="T12">填寫日期</text:span><text:span text:style-name="T13">：</text:span><text:span text:style-name="T14">114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text:bookmark-end text:name="_Hlk99021532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<text:span text:style-name="T30">一、績優學校獎</text:span><text:span text:style-name="T31">（</text:span><text:span text:style-name="T32">□</text:span><text:span text:style-name="T33">大專組</text:span><text:span text:style-name="T34"><text:s/>□</text:span><text:span text:style-name="T35">高中組</text:span><text:span text:style-name="T36"><text:s/>□</text:span><text:span text:style-name="T37">國中組</text:span><text:span text:style-name="T38"><text:s/>□</text:span><text:span text:style-name="T39">國小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被推薦學校名稱（全稱）</text:p>
          </table:table-cell>
          <table:covered-table-cell/>
          <table:covered-table-cell/>
          <table:table-cell table:style-name="TableCell43" table:number-columns-spanned="2">
            <text:p text:style-name="P44">學校地址</text:p>
          </table:table-cell>
          <table:covered-table-cell/>
          <table:table-cell table:style-name="TableCell45">
            <text:p text:style-name="P46">聯絡人</text:p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（郵遞區號）</text:p>
            <text:p text:style-name="P52">□□□□□</text:p>
          </table:table-cell>
          <table:covered-table-cell/>
          <table:table-cell table:style-name="TableCell53">
            <text:p text:style-name="P54">職稱：</text:p>
            <text:p text:style-name="P55">姓名：</text:p>
            <text:p text:style-name="P56">電話：（<text:s/>）<text:s text:c="9"/>分機：</text:p>
            <text:p text:style-name="P57">手機：</text:p>
            <text:p text:style-name="P58"><text:span text:style-name="T59">E-mail</text:span><text:span text:style-name="T60">：</text:span></text:p>
          </table:table-cell>
        </table:table-row>
        <table:table-row table:style-name="TableRow61">
          <table:table-cell table:style-name="TableCell62" table:number-columns-spanned="6">
            <text:p text:style-name="P63">學校簡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主標題：請以第三人稱撰寫，15字為限。</text:p>
            <text:p text:style-name="P67"><text:span text:style-name="T68">內文：</text:span><text:span text:style-name="T69">以</text:span><text:span text:style-name="T70">300</text:span><text:span text:style-name="T71">字為</text:span><text:span text:style-name="T72">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具體事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請依事蹟發生先後分點條列說明並以第三人稱撰寫，至多</text:span><text:span text:style-name="T80">10</text:span><text:span text:style-name="T81">點，</text:span><text:span text:style-name="T82">每點以</text:span><text:span text:style-name="T83">50</text:span><text:span text:style-name="T84">字為限。</text:span></text:p>
            <text:p text:style-name="P85"><text:span text:style-name="T86">※</text:span><text:span text:style-name="T87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佐證資料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<text:s text:c="2"/>1.本欄位請精簡條列</text:span><text:span text:style-name="T95">佐證資料的內容，例如活動成果、媒體報導、教材教案、獎狀等。</text:span></text:p>
            <text:p text:style-name="P96"><text:span text:style-name="T97"><text:s text:c="2"/>2.</text:span><text:span text:style-name="T98">完整之</text:span><text:span text:style-name="T99">佐證資料請以電子檔上傳至網</text:span><text:span text:style-name="T100">站，免再</text:span><text:span text:style-name="T101">附紙本佐證資料。</text:span></text:p>
            <text:p text:style-name="P102"><text:span text:style-name="T103">※</text:span><text:span text:style-name="T104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推薦單位名稱</text:p>
            <text:p text:style-name="P111">（全稱）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聯絡方式</text:p>
          </table:table-cell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聯絡人職稱/姓名：</text:p>
            <text:p text:style-name="P119"><text:span text:style-name="T120">電話：（</text:span><text:span text:style-name="T121"><text:s/></text:span><text:span text:style-name="T122">）</text:span><text:span text:style-name="T123"><text:s text:c="13"/></text:span><text:span text:style-name="T124">分機：</text:span></text:p>
            <text:p text:style-name="P125">地址：□□□□□</text:p>
            <text:p text:style-name="P126"/>
          </table:table-cell>
          <table:covered-table-cell/>
        </table:table-row>
        <text:soft-page-break/>
        <table:table-row table:style-name="TableRow127">
          <table:table-cell table:style-name="TableCell128" table:number-columns-spanned="6">
            <text:p text:style-name="P129">推薦單位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推薦單位加蓋印信</text:p>
          </table:table-cell>
          <table:covered-table-cell/>
          <table:table-cell table:style-name="TableCell136" table:number-columns-spanned="4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主管教育行政機關（</text:span><text:span text:style-name="T152">本欄位由教育部或各縣市教育局（處）填寫</text:span><text:span text:style-name="T15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主管教育行政機關名稱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聯絡方式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聯絡人職稱/姓名：</text:p>
            <text:p text:style-name="P164"><text:span text:style-name="T165">電話：（</text:span><text:span text:style-name="T166"><text:s/></text:span><text:span text:style-name="T167">）</text:span><text:span text:style-name="T168"><text:s text:c="11"/></text:span><text:span text:style-name="T169">分機：</text:span></text:p>
          </table:table-cell>
          <table:covered-table-cell/>
        </table:table-row>
        <table:table-row table:style-name="TableRow170">
          <table:table-cell table:style-name="TableCell171" table:number-columns-spanned="6">
            <text:p text:style-name="P172">主管教育行政機關審核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主管教育行政機關加蓋印信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附註</text:p>
          </table:table-cell>
          <table:table-cell table:style-name="TableCell184" table:number-columns-spanned="5">
            <text:p text:style-name="P185"><text:span text:style-name="T186">一、</text:span><text:span text:style-name="T187">請就</text:span><text:span text:style-name="T188">建構校園藝術教育支持系統</text:span><text:span text:style-name="T189">(</text:span><text:span text:style-name="T190">包括課程與教學、活動與啟發、行政與服務、社區推廣等面向</text:span><text:span text:style-name="T191">)</text:span><text:span text:style-name="T192">、發展學生藝術教育相關社團</text:span><text:span text:style-name="T193">（團隊）</text:span><text:span text:style-name="T194">、推動藝術教育相關計畫及辦理藝術教育成果、特色，具有績效之學校</text:span><text:span text:style-name="T195">予以推薦。</text:span></text:p>
            <text:p text:style-name="P196"><text:span text:style-name="T197">二、請依「教育部藝術教育貢獻獎作業要</text:span><text:span text:style-name="T198">點」推薦程序逐級推薦。</text:span></text:p>
            <text:p text:style-name="P199">三、推薦單位請加蓋印信並填妥相關基本資料(各級主管教育行政機關加蓋印信)，如有不齊全者，退回不予受理。</text:p>
            <text:p text:style-name="P200"><text:span text:style-name="T201">四、表格可依格式增頁填寫，但全表</text:span><text:span text:style-name="T202">（含</text:span><text:span text:style-name="T203">推薦單位及主管教育行政機關審核意見、加蓋印信等欄位</text:span><text:span text:style-name="T204">）</text:span><text:span text:style-name="T205">至多以</text:span><text:span text:style-name="T206">10</text:span><text:span text:style-name="T207">頁</text:span><text:span text:style-name="T208">為限，表格中請勿再插入圖片以保持表格之完整，</text:span><text:span text:style-name="T209">填列方式詳見注意事項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0"/>
      <text:p text:style-name="P211"><text:bookmark-start text:name="_Hlk132033171"/></text:p>
      <text:p text:style-name="P212"/>
      <text:p text:style-name="P213"><text:bookmark-end text:name="_Hlk1320331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DefaultParagraphFontWW">
      <style:text-properties fo:color="#808080"/>
    </style:style>
    <style:style style:name="未解析的提及" style:display-name="未解析的提及" style:family="text" style:parent-style-name="DefaultParagraphFont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normal" style:font-weight-asian="normal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complex="細明體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標楷體" style:font-name-asian="標楷體" style:font-name-complex="標楷體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細明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an C.</meta:initial-creator>
    <dc:creator>USER</dc:creator>
    <meta:creation-date>2025-02-13T08:24:00Z</meta:creation-date>
    <dc:date>2025-02-27T01:08:00Z</dc:date>
    <meta:template xlink:href="Normal" xlink:type="simple"/>
    <meta:editing-cycles>13</meta:editing-cycles>
    <meta:editing-duration>PT1380S</meta:editing-duration>
    <meta:user-defined meta:name="AppVersion">16.0000</meta:user-defined>
    <meta:document-statistic meta:page-count="3" meta:paragraph-count="1" meta:word-count="132" meta:character-count="884" meta:row-count="6" meta:non-whitespace-character-count="753"/>
  </office:meta>
</office:document-meta>
</file>