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 style:use-window-font-color="true"/>
    </style:style>
    <style:style style:name="T15" style:parent-style-name="預設段落字型" style:family="text">
      <style:text-properties style:font-name-asian="標楷體" style:font-weight-complex="bold" style:use-window-font-color="true"/>
    </style:style>
    <style:style style:name="T16" style:parent-style-name="預設段落字型" style:family="text">
      <style:text-properties style:font-name-asian="標楷體" style:font-weight-complex="bold" style:use-window-font-color="true"/>
    </style:style>
    <style:style style:name="T17" style:parent-style-name="預設段落字型" style:family="text">
      <style:text-properties style:font-name-asian="標楷體" style:font-weight-complex="bold" style:use-window-font-color="true"/>
    </style:style>
    <style:style style:name="T18" style:parent-style-name="預設段落字型" style:family="text">
      <style:text-properties style:font-name-asian="標楷體" style:font-weight-complex="bold" style:use-window-font-color="true"/>
    </style:style>
    <style:style style:name="T19" style:parent-style-name="預設段落字型" style:family="text">
      <style:text-properties style:font-name-asian="標楷體" style:font-weight-complex="bold" style:use-window-font-color="tru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0" style:family="table">
      <style:table-properties style:width="7.084in" fo:margin-left="0in" table:align="center"/>
    </style:style>
    <style:style style:name="TableRow29" style:family="table-row">
      <style:table-row-properties style:min-row-height="0.414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2" style:family="table-row">
      <style:table-row-properties style:min-row-height="0.222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" style:family="table-row">
      <style:table-row-properties style:min-row-height="1.718in" style:use-optimal-row-height="false" fo:keep-together="always"/>
    </style:style>
    <style:style style:name="TableCell5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61" style:parent-style-name="Standard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6" style:parent-style-name="Standard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" style:family="table-row">
      <style:table-row-properties style:min-row-height="0.429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1.204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85" style:parent-style-name="Standard" style:family="paragraph">
      <style:paragraph-properties style:snap-to-layout-grid="false" fo:text-align="center" fo:line-height="150%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min-row-height="0.395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" style:family="table-row">
      <style:table-row-properties style:min-row-height="1.270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 style:min-row-height="0.375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" style:family="table-row">
      <style:table-row-properties style:min-row-height="1.15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1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新細明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0.4326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" style:family="table-row">
      <style:table-row-properties style:min-row-height="0.289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Row137" style:family="table-row">
      <style:table-row-properties style:min-row-height="0.486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1.923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3" style:family="table-row">
      <style:table-row-properties style:min-row-height="3.795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Row164" style:family="table-row">
      <style:table-row-properties style:min-row-height="0.584in" style:use-optimal-row-height="false" fo:keep-together="always"/>
    </style:style>
    <style:style style:name="TableCell1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" style:family="table-row">
      <style:table-row-properties style:min-row-height="0.3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7" style:family="table-row">
      <style:table-row-properties style:min-row-height="1.076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8" style:family="table-row">
      <style:table-row-properties style:min-row-height="0.4923in" style:use-optimal-row-height="false" fo:keep-together="always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1" style:family="table-row">
      <style:table-row-properties style:min-row-height="1.758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Row194" style:family="table-row">
      <style:table-row-properties style:min-row-height="3.79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Row199" style:family="table-row">
      <style:table-row-properties style:min-row-height="1.662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P208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9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1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8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8" style:parent-style-name="Standard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P229" style:parent-style-name="Default" style:family="paragraph">
      <style:paragraph-properties style:snap-to-layout-grid="false" fo:text-align="center" fo:margin-right="-0.3333in"/>
      <style:text-properties style:font-name-asian="標楷體" style:use-window-font-color="true" fo:font-size="20pt" style:font-size-asian="20pt" style:font-size-complex="20pt"/>
    </style:style>
    <style:style style:name="P230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1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2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3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4" style:parent-style-name="Default" style:family="paragraph">
      <style:paragraph-properties style:snap-to-layout-grid="false" fo:margin-right="-0.3333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團體獎項）</text:span></text:p>
      <text:p text:style-name="P10"><text:span text:style-name="T11"><text:s text:c="44"/></text:span><text:bookmark-start text:name="_Hlk99021532"/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二、績優團體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被推</text:span><text:span text:style-name="T36">薦團體、機關</text:span><text:span text:style-name="T37">(</text:span><text:span text:style-name="T38">構</text:span><text:span text:style-name="T39">)</text:span><text:span text:style-name="T40">名稱（全稱</text:span><text:span text:style-name="T41">）</text:span></text:p>
          </table:table-cell>
          <table:covered-table-cell/>
          <table:table-cell table:style-name="TableCell42">
            <text:p text:style-name="P43">地址</text:p>
          </table:table-cell>
          <table:table-cell table:style-name="TableCell44" table:number-columns-spanned="3">
            <text:p text:style-name="P45">聯絡人</text:p>
          </table:table-cell>
          <table:covered-table-cell/>
          <table:covered-table-cell/>
          <table:table-cell table:style-name="TableCell46">
            <text:p text:style-name="P47">立案登記</text:p>
          </table:table-cell>
          <table:table-cell table:style-name="TableCell48">
            <text:p text:style-name="P49">主管機關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（郵遞區號）</text:p>
            <text:p text:style-name="P55">□□□□□</text:p>
          </table:table-cell>
          <table:table-cell table:style-name="TableCell56" table:number-columns-spanned="3">
            <text:p text:style-name="P57">職稱：</text:p>
            <text:p text:style-name="P58">姓名：</text:p>
            <text:p text:style-name="P59">電話：（）<text:s text:c="3"/>分機：</text:p>
            <text:p text:style-name="P60">手機：</text:p>
            <text:p text:style-name="P61"><text:span text:style-name="T62">E-mail</text:span><text:span text:style-name="T63">：</text:span></text:p>
            <text:p text:style-name="P64"/>
          </table:table-cell>
          <table:covered-table-cell/>
          <table:covered-table-cell/>
          <table:table-cell table:style-name="TableCell65">
            <text:p text:style-name="P66">□有（請檢附立案證明）</text:p>
            <text:p text:style-name="P67">□無</text:p>
            <text:p text:style-name="P68"/>
          </table:table-cell>
          <table:table-cell table:style-name="TableCell69">
            <text:p text:style-name="P70">□教育部</text:p>
            <text:p text:style-name="P71">□文化部</text:p>
            <text:p text:style-name="P72">□內政部</text:p>
            <text:p text:style-name="P73">□縣市政府</text:p>
            <text:p text:style-name="P74"><text:s/>________局（處）</text:p>
            <text:p text:style-name="P75">□其他</text:p>
            <text:p text:style-name="P76"><text:span text:style-name="T77"><text:s/></text:span><text:span text:style-name="T78">_______________</text:span></text:p>
          </table:table-cell>
        </table:table-row>
        <table:table-row table:style-name="TableRow79">
          <table:table-cell table:style-name="TableCell80" table:number-columns-spanned="8">
            <text:p text:style-name="P81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主標題：請以第三人稱撰寫，15字為限。</text:p>
            <text:p text:style-name="P85"><text:span text:style-name="T86">內文</text:span><text:span text:style-name="T87">：以</text:span><text:span text:style-name="T88">300</text:span><text:span text:style-name="T89">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請依事蹟發生先後分點條列說明並以第三人稱撰寫，至多10點，每點以50字為限。</text:p>
            <text:p text:style-name="P96"><text:span text:style-name="T97">※</text:span><text:span text:style-name="T98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<text:s text:c="2"/>1.本欄位請精簡條列</text:span><text:span text:style-name="T106">佐證資料的內容，例如活動成果、媒體報導、教材教案、獎狀等。</text:span></text:p>
            <text:p text:style-name="P107"><text:span text:style-name="T108"><text:s text:c="2"/>2.</text:span><text:span text:style-name="T109">完整之</text:span><text:span text:style-name="T110">佐證資料請以電子檔上傳至網</text:span><text:span text:style-name="T111">站，免再</text:span><text:span text:style-name="T112">附紙本佐證資料。</text:span></text:p>
            <text:p text:style-name="P113"><text:span text:style-name="T114">※</text:span><text:span text:style-name="T115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推薦單位名稱</text:p>
            <text:p text:style-name="P122">（全稱）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 text:c="9"/>聯絡方式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聯絡人職稱/姓名：</text:p>
            <text:p text:style-name="P130"><text:span text:style-name="T131">電話：（</text:span><text:span text:style-name="T132"><text:s/></text:span><text:span text:style-name="T133">）</text:span><text:span text:style-name="T134"><text:s text:c="10"/></text:span><text:span text:style-name="T135">分機：</text:span></text:p>
            <text:p text:style-name="P136">地址：□□□□□</text:p>
          </table:table-cell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8">
            <text:p text:style-name="P139">推薦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單位加蓋印信</text:p>
          </table:table-cell>
          <table:covered-table-cell/>
          <table:table-cell table:style-name="TableCell146" table:number-columns-spanned="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主管教育行政機關（</text:span><text:span text:style-name="T168">本欄位由教育部或各縣市教育局（處）填寫</text:span><text:span text:style-name="T1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主管教育行政機關</text:span><text:span text:style-name="T174">名稱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 text:c="14"/>聯絡方式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聯絡人職稱/姓名：</text:p>
            <text:p text:style-name="P182"><text:span text:style-name="T183">電話：（</text:span><text:span text:style-name="T184"><text:s/></text:span><text:span text:style-name="T185">）</text:span><text:span text:style-name="T186"><text:s text:c="10"/></text:span><text:span text:style-name="T187">分機：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主管教育行政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主管教育行政機關加蓋印信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附註</text:p>
          </table:table-cell>
          <table:table-cell table:style-name="TableCell202" table:number-columns-spanned="7">
            <text:p text:style-name="P203"><text:span text:style-name="T204">一、</text:span><text:span text:style-name="T205">請就</text:span><text:span text:style-name="T206">藝術教育活動之推展、培育藝術教育人才及贊助學校藝文相關活動等，具有重大貢獻之團體</text:span><text:span text:style-name="T207">予以推薦。</text:span></text:p>
            <text:p text:style-name="P208"><text:span text:style-name="T209">二、請依「教育部藝術教育貢獻獎作業要</text:span><text:span text:style-name="T210">點」推薦程序逐級推薦。</text:span></text:p>
            <text:p text:style-name="P211"><text:span text:style-name="T212">三、</text:span><text:span text:style-name="T213">推薦單位請加蓋印信並填妥相關基本資料</text:span><text:span text:style-name="T214">(</text:span><text:span text:style-name="T215">各級主管教育行政機關加蓋印信</text:span><text:span text:style-name="T216">)</text:span><text:span text:style-name="T217">，如有不齊全者，退回不予受理。</text:span></text:p>
            <text:p text:style-name="P218"><text:span text:style-name="T219">四、表格可依格式增頁填寫，但全表</text:span><text:span text:style-name="T220">（含</text:span><text:span text:style-name="T221">推薦單位及主管教育行政機關審核意見、加蓋印信等欄位</text:span><text:span text:style-name="T222">）</text:span><text:span text:style-name="T223">至多以</text:span><text:span text:style-name="T224">10</text:span><text:span text:style-name="T225">頁</text:span><text:span text:style-name="T226">為限，表格中請勿再插入圖片以保持表格之完整，</text:span><text:span text:style-name="T227">填列方式詳見注意事項。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bookmark-start text:name="_Hlk132033171"/></text:p>
      <text:p text:style-name="P231"/>
      <text:p text:style-name="P232"/>
      <text:p text:style-name="P233"/>
      <text:p text:style-name="P234"><text:bookmark-end text:name="_Hlk132033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5-02-13T08:40:00Z</meta:creation-date>
    <dc:date>2025-02-27T01:07:00Z</dc:date>
    <meta:print-date>2019-03-15T05:57:00Z</meta:print-date>
    <meta:template xlink:href="Normal" xlink:type="simple"/>
    <meta:editing-cycles>16</meta:editing-cycles>
    <meta:editing-duration>PT1620S</meta:editing-duration>
    <meta:user-defined meta:name="AppVersion">16.0000</meta:user-defined>
    <meta:document-statistic meta:page-count="3" meta:paragraph-count="1" meta:word-count="137" meta:character-count="920" meta:row-count="6" meta:non-whitespace-character-count="784"/>
  </office:meta>
</office:document-meta>
</file>