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501cm" fo:margin-left="-1.459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914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0.956cm"/>
    </style:style>
    <style:style style:name="表格1.E" style:family="table-column">
      <style:table-column-properties style:column-width="1.794cm"/>
    </style:style>
    <style:style style:name="表格1.F" style:family="table-column">
      <style:table-column-properties style:column-width="1.381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3.214cm"/>
    </style:style>
    <style:style style:name="表格1.1" style:family="table-row">
      <style:table-row-properties style:min-row-height="1.177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767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H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H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margin-left="1.482cm" fo:margin-right="0cm" style:line-height-at-least="0.423cm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2.328cm" fo:margin-right="0cm" fo:text-indent="-2.328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1.69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1.2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1.693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2.117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-0.347cm" fo:text-indent="1.27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0cm" fo:text-indent="1.27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text-indent="1.693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-0.347cm" fo:text-indent="1.693cm" style:auto-text-indent="false"/>
      <style:text-properties style:font-name="標楷體" style:font-name-asian="標楷體"/>
    </style:style>
    <style:style style:name="P17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8" style:family="paragraph" style:parent-style-name="Text_20_body">
      <style:paragraph-properties fo:break-before="page"/>
      <style:text-properties style:font-name="標楷體" style:font-name-asian="標楷體"/>
    </style:style>
    <style:style style:name="P19" style:family="paragraph" style:parent-style-name="Text_20_body">
      <style:paragraph-properties fo:margin-left="1.272cm" fo:margin-right="0cm" style:line-height-at-least="0.423cm" fo:text-indent="-1.272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0" style:family="paragraph" style:parent-style-name="Text_20_body">
      <style:paragraph-properties fo:margin-left="1.284cm" fo:margin-right="0cm" style:line-height-at-least="0.423cm" fo:text-indent="-1.284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1" style:family="paragraph" style:parent-style-name="Text_20_body">
      <style:paragraph-properties style:line-height-at-least="0.423cm" style:snap-to-layout-grid="false"/>
      <style:text-properties style:font-name="標楷體" fo:font-weight="bold" style:font-name-asian="標楷體" style:font-weight-asian="bold"/>
    </style:style>
    <style:style style:name="P22" style:family="paragraph" style:parent-style-name="Text_20_body">
      <style:paragraph-properties fo:margin-left="2.887cm" fo:margin-right="0cm" fo:text-indent="-2.887cm" style:auto-text-indent="false">
        <style:tab-stops/>
      </style:paragraph-properties>
    </style:style>
    <style:style style:name="P23" style:family="paragraph" style:parent-style-name="Text_20_body">
      <style:paragraph-properties fo:margin-left="3.112cm" fo:margin-right="0cm" fo:text-indent="-3.112cm" style:auto-text-indent="false">
        <style:tab-stops/>
      </style:paragraph-properties>
    </style:style>
    <style:style style:name="P24" style:family="paragraph" style:parent-style-name="Text_20_body">
      <style:paragraph-properties fo:margin-left="1.693cm" fo:margin-right="0cm" fo:text-indent="-0.423cm" style:auto-text-indent="false">
        <style:tab-stops/>
      </style:paragraph-properties>
    </style:style>
    <style:style style:name="P25" style:family="paragraph" style:parent-style-name="Text_20_body">
      <style:paragraph-properties fo:margin-left="1.482cm" fo:margin-right="0cm" fo:text-indent="-1.058cm" style:auto-text-indent="false">
        <style:tab-stops/>
      </style:paragraph-properties>
    </style:style>
    <style:style style:name="P26" style:family="paragraph" style:parent-style-name="Text_20_body">
      <style:paragraph-properties fo:margin-left="1.693cm" fo:margin-right="0cm" fo:text-indent="-1.27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text-indent="2.54cm" style:auto-text-indent="false"/>
    </style:style>
    <style:style style:name="P28" style:family="paragraph" style:parent-style-name="Text_20_body">
      <style:paragraph-properties fo:margin-left="0cm" fo:margin-right="0cm" fo:text-indent="0.423cm" style:auto-text-indent="false"/>
    </style:style>
    <style:style style:name="P29" style:family="paragraph" style:parent-style-name="Text_20_body">
      <style:paragraph-properties fo:line-height="0.988cm" fo:text-align="center" style:justify-single-word="false"/>
    </style:style>
    <style:style style:name="P30" style:family="paragraph" style:parent-style-name="Text_20_body">
      <style:paragraph-properties fo:margin-left="0cm" fo:margin-right="-0.85cm" style:line-height-at-least="0.423cm" fo:text-indent="0cm" style:auto-text-indent="false" style:snap-to-layout-grid="false"/>
    </style:style>
    <style:style style:name="P31" style:family="paragraph" style:parent-style-name="Text_20_body">
      <style:paragraph-properties fo:margin-left="1.284cm" fo:margin-right="0cm" style:line-height-at-least="0.423cm" fo:text-indent="-1.284cm" style:auto-text-indent="false" style:snap-to-layout-grid="false">
        <style:tab-stops/>
      </style:paragraph-properties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HK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language-asian="zh" style:country-asian="HK" style:font-weight-asian="bold"/>
    </style:style>
    <style:style style:name="T9" style:family="text">
      <style:text-properties style:font-name="新細明體" style:font-name-asian="新細明體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114 年度全國教育盃教育人員【網球】錦標賽競賽規程</text:p>
      <text:p text:style-name="P6">一、宗 旨：鼓勵我國教育人員規律運動，增進身心健康及工作效率，促進情誼聯繫及經驗交流。 </text:p>
      <text:p text:style-name="P12">二、主辦單位：教育部體育署。 </text:p>
      <text:p text:style-name="Text_20_body"><text:span text:style-name="預設段落字型"><text:span text:style-name="T2">三、承辦單位：</text:span></text:span><text:span text:style-name="預設段落字型"><text:span text:style-name="T3">國立體育大學</text:span></text:span><text:span text:style-name="預設段落字型"><text:span text:style-name="T2">。 </text:span></text:span></text:p>
      <text:p text:style-name="P12">四、協辦單位：中華民國網球協會。 </text:p>
      <text:p text:style-name="Text_20_body"><text:span text:style-name="預設段落字型"><text:span text:style-name="T2">五、比賽日期：中華民國 114年7月 3日（</text:span></text:span><text:span text:style-name="預設段落字型"><text:span text:style-name="T3">四</text:span></text:span><text:span text:style-name="預設段落字型"><text:span text:style-name="T2">）至 7月5 日（</text:span></text:span><text:span text:style-name="預設段落字型"><text:span text:style-name="T3">六</text:span></text:span><text:span text:style-name="預設段落字型"><text:span text:style-name="T2">）計 3 天。 </text:span></text:span></text:p>
      <text:p text:style-name="P22"><text:span text:style-name="預設段落字型"><text:span text:style-name="T2">六、比賽地點：</text:span></text:span><text:span text:style-name="預設段落字型"><text:span text:style-name="T3">國立體育大學室外</text:span></text:span><text:span text:style-name="預設段落字型"><text:span text:style-name="T2">網球場(主場地)、室內網球場(副場地) (</text:span></text:span><text:span text:style-name="預設段落字型"><text:span text:style-name="T3">桃園市龜山區文化一路</text:span></text:span><text:span text:style-name="預設段落字型"><text:span text:style-name="T2">250號)。 </text:span></text:span></text:p>
      <text:p text:style-name="P12">七、分組及組隊方式： </text:p>
      <text:p text:style-name="P7">（一）國小男教職員工組：以直轄市、縣市為單位，含退休男教職員工，每縣市以參加 2 隊為限（直轄市以參加 4 隊為限）。 </text:p>
      <text:p text:style-name="P7">（二）國中男教職員工組：以直轄市、縣市為單位，含退休男教職員工，每縣市以參加 2 隊為限（直轄市以參加 4 隊為限）。 </text:p>
      <text:p text:style-name="P7">（三）女教職員工組：以直轄市、縣市為單位，由轄區內各公私立中等學校、國民小學組成，含退休女教職員工，每縣市以參加 2 隊為限（直轄市以參加 4 隊為限）。 </text:p>
      <text:p text:style-name="P7">（四）高中教職員工組：以學校（含特殊學校）為單位，含在該校退休教職員工，每校以參加 1 隊為限，可男、女混合組隊。 </text:p>
      <text:p text:style-name="P7">（五）高職教職員工組：以學校為單位，含在該校退休教職員工，每校以參加 1 隊為限，可男、女混合組隊。 </text:p>
      <text:p text:style-name="P7">（六）校長組：以直轄市、縣市為單位，由轄區內各公私立中等學校、國民小學現任校長及退休校長組成，每縣市以參加 2 隊為限（直轄市以參加 4 隊為限）。 </text:p>
      <text:p text:style-name="P7"><text:soft-page-break/>（七）退休男教職員工組：以直轄市、縣市為單位，由轄區內各公私立中等學校、國民小學退休之男教職員工組成，每縣市以參加 2 隊為限（直轄市以參加 4 隊為限）。 </text:p>
      <text:p text:style-name="P7">（八）退休女教職員工組：以直轄市、縣市為單位，由轄區內各公私立中等學校、國民小學退休之女教職員工組成，每縣市以參加 2 隊為限（直轄市以參加 4 隊為限）。 </text:p>
      <text:p text:style-name="P7">（九）教育行政人員組：以各機關、機構為單位，凡教育部、教育部體育署、教育部青 年署、教育部國教署、教育部所屬機關/機構、各直轄市、縣市政府教育局（處）、 各直轄市、縣市政府體育局（處、場）得代表所屬機關報名參加，可男、女混合 組隊。 </text:p>
      <text:p text:style-name="P12">八、參賽資格： </text:p>
      <text:p text:style-name="P7">（一）每人以參加 1 組比賽為限。重複報名者，以最先出賽者為主。女生得參加男生組。 </text:p>
      <text:p text:style-name="P12">（二）退休教職員工資格認定以 114 年 2 月 1 日(含)前退休者為限。 </text:p>
      <text:p text:style-name="P7">（三）報名之退休校長、教職員工，應為各縣市轄區內公私立中等學校、國民小學退休之退休校長、教職員工。並以退休證之服務學校為準。 </text:p>
      <text:p text:style-name="P7">（四）報名前條第 1 至第 6 組之參賽人員，應為各單位正式編制內或退休之教職員工（含依「各級學校專任運動教練聘任管理辦法」聘任之專任運動教練），且符合下列規定者，皆得依分組及組隊方式報名參加。 </text:p>
      <text:p text:style-name="P13">1.約聘、約僱、實習、代課、代理及服役中之教師（人員）均不得參加。 </text:p>
      <text:p text:style-name="P14">2.教育局（處）借調人員限代表原服務學校。 </text:p>
      <text:p text:style-name="P14">3.校長亦得代表所屬縣市或學校參加教職員工組。 </text:p>
      <text:p text:style-name="P7">（五）報名前條教育行政人員組之正式人員，包含約聘僱人員（依「聘用人員聘用條例」及「行政院暨所屬機關約僱人員僱用辦法」聘用者）、技工、<text:soft-page-break/>工友及駕駛。 </text:p>
      <text:p text:style-name="P12">九、競賽方式： </text:p>
      <text:p text:style-name="P12">（一）比賽規則：採中華民國網球協會審定之最新網球規則。 </text:p>
      <text:p text:style-name="P12">（二）比賽用球：Dunlop。 </text:p>
      <text:p text:style-name="P12">（三）比賽制度：視隊伍多寡而決定比賽賽制，於抽籤會議時宣佈。 </text:p>
      <text:p text:style-name="P23"><text:span text:style-name="預設段落字型"><text:span text:style-name="T2">（四）比賽場地：</text:span></text:span><text:span text:style-name="預設段落字型"><text:span text:style-name="T3">國立體育大學室外</text:span></text:span><text:span text:style-name="預設段落字型"><text:span text:style-name="T2">網球場(主場地)、室內網球場(副場地) <text:s/>(</text:span></text:span><text:span text:style-name="預設段落字型"><text:span text:style-name="T3">桃園市龜山區文化一路</text:span></text:span><text:span text:style-name="預設段落字型"><text:span text:style-name="T2">250號)。 </text:span></text:span></text:p>
      <text:p text:style-name="P12">（五）勝負及積分判定： </text:p>
      <text:p text:style-name="P8">1.採 3 組雙打比賽，每組以 1 盤 6 局決勝局制，6 平時採搶 7 分制，先贏 2 組者為勝（同一場不得重複出場比賽），如採循環，3 組皆須賽完。 </text:p>
      <text:p text:style-name="P14">2.如採循環賽時，積分算法如下：</text:p>
      <text:p text:style-name="P15">(1) 勝 1 場得 2 分，敗 1 場得 1 分，積分多者為勝。 </text:p>
      <text:p text:style-name="P15">(2) 2 隊積分相等，勝者為勝。 </text:p>
      <text:p text:style-name="P16">(3) 3 隊以上積分相等，以該相關隊比賽結果依下列順序依序判定之： </text:p>
      <text:p text:style-name="P27"><text:span text:style-name="預設段落字型"><text:span text:style-name="T9">①</text:span></text:span><text:span text:style-name="預設段落字型"><text:span text:style-name="T2">（勝點和）÷（負點和）之商，大者為勝。 </text:span></text:span></text:p>
      <text:p text:style-name="P27"><text:span text:style-name="預設段落字型"><text:span text:style-name="T9">②</text:span></text:span><text:span text:style-name="預設段落字型"><text:span text:style-name="T2">（勝局和）÷（負局和）之商，大者為勝。 </text:span></text:span></text:p>
      <text:p text:style-name="P27"><text:span text:style-name="預設段落字型"><text:span text:style-name="T9">③</text:span></text:span><text:span text:style-name="預設段落字型"><text:span text:style-name="T2">（勝分和）÷（負分和）之商，大者為勝。 </text:span></text:span></text:p>
      <text:p text:style-name="P27"><text:span text:style-name="預設段落字型"><text:span text:style-name="T9">④</text:span></text:span><text:span text:style-name="預設段落字型"><text:span text:style-name="T2">若再相等，則由裁判長抽籤決定之。 </text:span></text:span></text:p>
      <text:p text:style-name="P12">十、報名方式： </text:p>
      <text:p text:style-name="P12">（一）報名暨資料繳件： </text:p>
      <text:p text:style-name="P8">1.日期：自114 年 5 月5 日(一)至 114 年 5 月 22 日（四）止，報名一經截止後，不得更換隊員名單，逾期恕不受理。</text:p>
      <text:p text:style-name="P8">2.報名網址：由承辦學校提供。</text:p>
      <text:p text:style-name="P24"><text:soft-page-break/><text:span text:style-name="預設段落字型"><text:span text:style-name="T2">3.線上報名後，請再下載報名表並繕打隊職員資料，列印紙本並經報名單位(縣市政府、機關、學校)用印後</text:span></text:span><text:bookmark-start text:name="_Hlk192669132"/><text:span text:style-name="預設段落字型"><text:span text:style-name="T2">，於114年5月27日(二)前送達</text:span></text:span><text:bookmark-end text:name="_Hlk192669132"/><text:span text:style-name="預設段落字型"><text:span text:style-name="T2"> </text:span></text:span><text:bookmark-start text:name="_Hlk190878406"/><text:span text:style-name="預設段落字型"><text:span text:style-name="T2">333325 </text:span></text:span><text:span text:style-name="預設段落字型"><text:span text:style-name="T3">桃園市龜山區文化一路</text:span></text:span><text:span text:style-name="預設段落字型"><text:span text:style-name="T2">250</text:span></text:span><text:span text:style-name="預設段落字型"><text:span text:style-name="T3">號國立體育大學</text:span></text:span><text:span text:style-name="預設段落字型"><text:span text:style-name="T2">郭倩如</text:span></text:span><text:span text:style-name="預設段落字型"><text:span text:style-name="T3">小姐</text:span></text:span><text:span text:style-name="預設段落字型"><text:span text:style-name="T2">收(聯絡電話 03-3283201 轉 5016)</text:span></text:span><text:bookmark-end text:name="_Hlk190878406"/><text:span text:style-name="預設段落字型"><text:span text:style-name="T2">，才算完成報名手續。紙本資料將為報名相關依據，請務必審慎填寫。(未線上填報隊職員資料或未寄送核章報名表者，將視同未完成報名手續。) </text:span></text:span></text:p>
      <text:p text:style-name="P8">4.報名人數：每隊得報名領隊、教練、管理各 1 人，隊員以 10 人為限。(未在隊員名單內者，不能出賽)。</text:p>
      <text:p text:style-name="P24"><text:span text:style-name="預設段落字型"><text:span text:style-name="T2">5.報名系統操作諮詢：03-3283201 轉 5016 郭倩如</text:span></text:span><text:span text:style-name="預設段落字型"><text:span text:style-name="T3">小姐。</text:span></text:span><text:span text:style-name="預設段落字型"><text:span text:style-name="T2"> </text:span></text:span></text:p>
      <text:p text:style-name="P12">（二）資格審查： </text:p>
      <text:p text:style-name="P24"><text:span text:style-name="預設段落字型"><text:span text:style-name="T2">1.報名資料表件經核章後傳真或掛號郵寄，若資料不全者將通知並請於 114 年 6 月 3日(</text:span></text:span><text:span text:style-name="預設段落字型"><text:span text:style-name="T3">二</text:span></text:span><text:span text:style-name="預設段落字型"><text:span text:style-name="T2">)下午5時前須送達補件相關資料</text:span></text:span><text:bookmark-start text:name="_Hlk192670595"/><text:span text:style-name="預設段落字型"><text:span text:style-name="T2">，未於期限內補件完成視同未報名。</text:span></text:span><text:bookmark-end text:name="_Hlk192670595"/><text:span text:style-name="預設段落字型"><text:span text:style-name="T2"> </text:span></text:span></text:p>
      <text:p text:style-name="P8">2.以直轄市、縣市為單位組隊報名之組別，經所屬教育局（處）主管簽章後報名；以機關學校為單位組隊報名之組別，經所屬機關首長簽章後報名，參加者身分如有不符情事，其責任悉由所屬單位主管負責。 </text:p>
      <text:p text:style-name="P24"><text:span text:style-name="預設段落字型"><text:span text:style-name="T2">3. 114 年 6 月 6 日（五）</text:span></text:span><text:span text:style-name="預設段落字型"><text:span text:style-name="T3">於國立體育大學體育</text:span></text:span><text:span text:style-name="預設段落字型"><text:span text:style-name="T2">處</text:span></text:span><text:span text:style-name="預設段落字型"><text:span text:style-name="T3">網頁</text:span></text:span><text:span text:style-name="預設段落字型"><text:span text:style-name="T2">公告參賽單位及隊伍數。 </text:span></text:span></text:p>
      <text:p text:style-name="P12">十一、抽籤暨領隊會議： </text:p>
      <text:p text:style-name="P25"><text:span text:style-name="預設段落字型"><text:span text:style-name="T2">（一）114 年 6 月 13日（五）下午 3 時於</text:span></text:span><text:span text:style-name="預設段落字型"><text:span text:style-name="T3">國立體育大學行政教學大樓</text:span></text:span><text:span text:style-name="預設段落字型"><text:span text:style-name="T2">515</text:span></text:span><text:span text:style-name="預設段落字型"><text:span text:style-name="T3">會議室</text:span></text:span><text:span text:style-name="預設段落字型"><text:span text:style-name="T2">召開，不另通知，請各隊派員參加，未出席者由大會代抽並依照會議決議事項，不得有議。 </text:span></text:span></text:p>
      <text:p text:style-name="P25"><text:span text:style-name="預設段落字型"><text:span text:style-name="T2">（二）賽程表暫定 114年 6 月 20 日(</text:span></text:span><text:span text:style-name="預設段落字型"><text:span text:style-name="T3">五</text:span></text:span><text:span text:style-name="預設段落字型"><text:span text:style-name="T2">)於</text:span></text:span><text:span text:style-name="預設段落字型"><text:span text:style-name="T3">國立體育大學體育</text:span></text:span><text:span text:style-name="預設段落字型"><text:span text:style-name="T2">處</text:span></text:span><text:span text:style-name="預設段落字型"><text:span text:style-name="T3">網頁</text:span></text:span><text:span text:style-name="預設段落字型"><text:span text:style-name="T2">公告，不另通知。</text:span></text:span></text:p>
      <text:p text:style-name="P12"><text:soft-page-break/>十二、裁判會議： </text:p>
      <text:p text:style-name="P28"><text:span text:style-name="預設段落字型"><text:span text:style-name="T2">（一）日期：114 年 7 月 3 日(</text:span></text:span><text:span text:style-name="預設段落字型"><text:span text:style-name="T3">四</text:span></text:span><text:span text:style-name="預設段落字型"><text:span text:style-name="T2">)上午9 時40分。 </text:span></text:span></text:p>
      <text:p text:style-name="P28"><text:span text:style-name="預設段落字型"><text:span text:style-name="T2">（二）地點：</text:span></text:span><text:span text:style-name="預設段落字型"><text:span text:style-name="T3">國立體育大學室外</text:span></text:span><text:span text:style-name="預設段落字型"><text:span text:style-name="T2">網球場 (</text:span></text:span><text:span text:style-name="預設段落字型"><text:span text:style-name="T3">桃園市龜山區文化一路</text:span></text:span><text:span text:style-name="預設段落字型"><text:span text:style-name="T2">250號)。 </text:span></text:span></text:p>
      <text:p text:style-name="P12">十三、獎勵名次： </text:p>
      <text:p text:style-name="P9">（一）各組報名 3 至 5 隊（含）取 2 名，8 隊（含）以下取 3 名，12 隊（含）以下取 4 名，13 隊（含）以上取 6 名，並發給獎盃及獎狀。 </text:p>
      <text:p text:style-name="P10">（二）各組報名未達 3 隊時，不舉行比賽，但為達到運動健身交流的目的，承辦單位有權於抽籤暨領隊會議時，於參賽隊伍無異議之情況下，將其併入適當之組別參賽。 </text:p>
      <text:p text:style-name="P12">十四、附 則： </text:p>
      <text:p text:style-name="P10">（一）參加比賽者應攜帶足資證明身分貼有照片之證照（如國民身分證、駕照等，退休校長、教職員工應出具退休證）以備查驗；若有因需查驗，而未能提出者，不得出場比賽。 </text:p>
      <text:p text:style-name="P17">（二）爭議與申訴： </text:p>
      <text:p text:style-name="P11">1.若遇有資格疑慮時，賽程照常進行，由大會競賽組對資格有疑慮之球員拍照存證，並報請相關教育行政主管機關查核；一經查核屬實，取消已賽之名次（已公布之名次不予遞補更動），並停止該單位參加教育盃該組比賽一年，並報由教育主管機關議處。 </text:p>
      <text:p text:style-name="P11">2.有關競賽爭議申訴案件，依據網球協會規則及相關規定辦理；若規則無明文規定者，得先以口頭提出申訴，並於比賽結束後 30 分鐘內向裁判長或審判委員提出書面申訴。未依規定時間內提出者，不予受理。書面申訴應由該代表隊領隊 或教練簽名。 </text:p>
      <text:p text:style-name="P11">3.任何申訴均須繳交保證金新臺幣 5,000 元，如經裁定不受理申訴時，退還其保證金；如經裁定其申訴理由不成立時，沒收其保證金並列<text:soft-page-break/>入承辦單位經費收入。 </text:p>
      <text:p text:style-name="P26"><text:span text:style-name="預設段落字型"><text:span text:style-name="T2">（三）參加比賽各隊請在指定出賽時間前1小時於</text:span></text:span><text:span text:style-name="預設段落字型"><text:span text:style-name="T3">國立體育大學室外</text:span></text:span><text:span text:style-name="預設段落字型"><text:span text:style-name="T2">網球場 (</text:span></text:span><text:span text:style-name="預設段落字型"><text:span text:style-name="T3">桃園市龜山區文化一路</text:span></text:span><text:span text:style-name="預設段落字型"><text:span text:style-name="T2">250號)完成報到手續。 </text:span></text:span></text:p>
      <text:p text:style-name="P17">（四）出賽順序不得輪空，否則自輪空以下各點以棄權論。 </text:p>
      <text:p text:style-name="P10">（五）為比賽順利進行，大會有權調度及安排拆點進行比賽場次，各隊不得異議。 </text:p>
      <text:p text:style-name="P10">（六）比賽名單於大會公佈領取出賽名單後 10 分鐘內提出，參加選手逾比賽時間 10 分鐘不出場者以棄權論（以會場時間為準）。 </text:p>
      <text:p text:style-name="P17">（七）參加人員由服務機關學校核予公（差）假。 </text:p>
      <text:p text:style-name="P17">（八）各組種子隊以 113年度比賽成績為依據。 </text:p>
      <text:p text:style-name="P10">（九）活動期間所有職隊員應自行保險及健康檢查，確認適合參與活動；若有因隱瞞個人健康情況致意外發生時，應自負一切相關責任。 </text:p>
      <text:p text:style-name="P17">（十）參賽隊職員於比賽期間由承辦單位統一辦理公共意外責任保險。 </text:p>
      <text:p text:style-name="P7">十五、有關賽事防疫之相關規定，依中央機關衛生福利部疾病管制署公布之最新規定辦理。 </text:p>
      <text:p text:style-name="P12">十六、本規程經教育部體育署核准後實施，修正時亦同。</text:p>
      <text:p text:style-name="P12"/>
      <text:p text:style-name="P18"/>
      <text:p text:style-name="P29"><text:span text:style-name="預設段落字型"><text:span text:style-name="T4">114年度全國教育盃教育人員【網球】錦標賽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隊 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3">參加組別</text:p>
          </table:table-cell>
          <table:covered-table-cell/>
          <table:table-cell table:style-name="表格1.G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職 稱</text:p>
          </table:table-cell>
          <table:table-cell table:style-name="表格1.B2" office:value-type="string">
            <text:p text:style-name="P3">姓 <text:s/>名</text:p>
          </table:table-cell>
          <table:table-cell table:style-name="表格1.B2" office:value-type="string">
            <text:p text:style-name="P3">服務單位/職稱</text:p>
          </table:table-cell>
          <table:table-cell table:style-name="表格1.B2" table:number-columns-spanned="2" office:value-type="string">
            <text:p text:style-name="P3">出生年月日</text:p>
          </table:table-cell>
          <table:covered-table-cell/>
          <table:table-cell table:style-name="表格1.B2" table:number-columns-spanned="2" office:value-type="string">
            <text:p text:style-name="P3">身分證字號</text:p>
          </table:table-cell>
          <table:covered-table-cell/>
          <table:table-cell table:style-name="表格1.H2" office:value-type="string">
            <text:p text:style-name="P3">備 <text:s text:c="2"/>註</text:p>
          </table:table-cell>
        </table:table-row>
        <table:table-row table:style-name="表格1.2">
          <table:table-cell table:style-name="表格1.A2" office:value-type="string">
            <text:p text:style-name="P3">領 隊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教 練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3">管 理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H5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隊員1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H6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隊員2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隊員3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隊員4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隊員5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隊員6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隊員7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隊員8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隊員9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3">隊員10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H5" office:value-type="string">
            <text:p text:style-name="P3"/>
          </table:table-cell>
        </table:table-row>
      </table:table>
      <text:p text:style-name="P2"/>
      <text:p text:style-name="P30"><text:span text:style-name="預設段落字型"><text:span text:style-name="T6">填表人： <text:s text:c="4"/></text:span></text:span><text:span text:style-name="預設段落字型"><text:span text:style-name="T5"><text:s text:c="10"/>簽章 <text:s text:c="5"/></text:span></text:span><text:span text:style-name="預設段落字型"><text:span text:style-name="T6">單位主管：</text:span></text:span><text:span text:style-name="預設段落字型"><text:span text:style-name="T5"> <text:s text:c="13"/>簽章 </text:span></text:span></text:p>
      <text:p text:style-name="P4"><text:s text:c="9"/></text:p>
      <text:p text:style-name="P4">球隊聯絡人姓名： <text:s text:c="16"/>聯絡電話(行動電話)：</text:p>
      <text:p text:style-name="P4"/>
      <text:p text:style-name="P4">聯絡人地址： <text:s text:c="23"/></text:p>
      <text:p text:style-name="P5"/>
      <text:p text:style-name="P19">註：1.領隊、教練、管理各1人，兼球員者另於隊員名單上填列，隊員以10人為限；未在隊員名單內者，不能出賽。。</text:p>
      <text:p text:style-name="P21"><text:s text:c="4"/>2.請依本表格式自行印製，並詳填隊員之各項資料。</text:p>
      <text:p text:style-name="P20"><text:s text:c="4"/>3.以縣市為單位組隊報名之組別，應經所屬教育局（處）主管簽章後，始得報名；以機關學校為單位組隊報名之組別，應經所屬單位主管簽章後報名。</text:p>
      <text:p text:style-name="P21"><text:s text:c="4"/>4.參加者身分如有不符情事，其責任悉由所屬單位主管負責。</text:p>
      <text:p text:style-name="P31"><text:span text:style-name="預設段落字型"><text:span text:style-name="T7"><text:s text:c="4"/>5.請於114年5月27日（五）前，報名表紙本用印完成後，掛號郵寄至333325 </text:span></text:span><text:span text:style-name="預設段落字型"><text:span text:style-name="T8">桃園市龜山區文化一路</text:span></text:span><text:span text:style-name="預設段落字型"><text:span text:style-name="T7">250</text:span></text:span><text:span text:style-name="預設段落字型"><text:span text:style-name="T8">號國立體育大學</text:span></text:span><text:span text:style-name="預設段落字型"><text:span text:style-name="T7">郭倩如</text:span></text:span><text:span text:style-name="預設段落字型"><text:span text:style-name="T8">小姐</text:span></text:span><text:span text:style-name="預設段落字型"><text:span text:style-name="T7">收(聯絡電話 03-3283201 轉 5016)</text:span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letter-kerning="true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fo:font-size="11pt" fo:language="zh" fo:country="TW" style:letter-kerning="false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style:font-size-complex="11pt" style:language-complex="zh" style:country-complex="TW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letter-kerning="true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user</meta:initial-creator>
    <dc:creator>黃淑英</dc:creator>
    <meta:creation-date>2025-04-22T07:59:00Z</meta:creation-date>
    <dc:date>2025-04-22T08:01:00Z</dc:date>
    <meta:print-date>2024-01-29T09:37:00Z</meta:print-date>
    <meta:editing-cycles>3</meta:editing-cycles>
    <meta:editing-duration>PT120S</meta:editing-duration>
    <meta:document-statistic meta:table-count="1" meta:image-count="0" meta:object-count="0" meta:page-count="7" meta:paragraph-count="109" meta:word-count="3493" meta:character-count="3978" meta:non-whitespace-character-count="3633"/>
    <meta:template xlink:type="simple" xlink:actuate="onRequest" xlink:title="" xlink:href="../../Downloads/376735100E_1140037441_ATTACH3.odt/Normal"/>
  </office:meta>
</office:document-meta>
</file>