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44cm" fo:margin-left="-0.199cm" table:align="left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3.81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6" style:family="table-row">
      <style:table-row-properties style:min-row-height="0.944cm" style:use-optimal-row-height="false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7" style:family="table-row">
      <style:table-row-properties style:min-row-height="0.556cm" style:use-optimal-row-height="false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" style:family="table">
      <style:table-properties style:width="16.244cm" fo:margin-left="-0.199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.485cm"/>
    </style:style>
    <style:style style:name="表格2.C" style:family="table-column">
      <style:table-column-properties style:column-width="3.186cm"/>
    </style:style>
    <style:style style:name="表格2.D" style:family="table-column">
      <style:table-column-properties style:column-width="2.718cm"/>
    </style:style>
    <style:style style:name="表格2.F" style:family="table-column">
      <style:table-column-properties style:column-width="1.923cm"/>
    </style:style>
    <style:style style:name="表格2.G" style:family="table-column">
      <style:table-column-properties style:column-width="2.632cm"/>
    </style:style>
    <style:style style:name="表格2.H" style:family="table-column">
      <style:table-column-properties style:column-width="2.551cm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4學年度全國學生南北管音樂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581107799424">
          <table:table-cell table:style-name="表格1.A1" office:value-type="string">
            <text:p text:style-name="P3">學校全銜</text:p>
          </table:table-cell>
          <table:table-cell table:style-name="表格1.A1" table:number-columns-spanned="3" office:value-type="string">
            <text:p text:style-name="P4"><text:s text:c="35"/>□國中組</text:p>
            <text:p text:style-name="P4"><text:s text:c="35"/>□國小組</text:p>
          </table:table-cell>
          <table:covered-table-cell/>
          <table:covered-table-cell/>
        </table:table-row>
        <table:table-row table:style-name="TableLine2581107800512">
          <table:table-cell table:style-name="表格1.A1" table:number-rows-spanned="2" office:value-type="string">
            <text:p text:style-name="P3">校長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指導教師1</text:p>
          </table:table-cell>
          <table:table-cell table:style-name="表格1.A1" office:value-type="string">
            <text:p text:style-name="P3"/>
          </table:table-cell>
        </table:table-row>
        <table:table-row table:style-name="TableLine2581107797520">
          <table:covered-table-cell table:style-name="表格1.A1"/>
          <table:covered-table-cell table:style-name="表格1.A1"/>
          <table:table-cell table:style-name="表格1.A1" office:value-type="string">
            <text:p text:style-name="P3">指導教師2</text:p>
          </table:table-cell>
          <table:table-cell table:style-name="表格1.A1" office:value-type="string">
            <text:p text:style-name="P3"/>
          </table:table-cell>
        </table:table-row>
        <table:table-row table:style-name="TableLine2581107809216">
          <table:table-cell table:style-name="表格1.A1" office:value-type="string">
            <text:p text:style-name="P4">比賽類組</text:p>
          </table:table-cell>
          <table:table-cell table:style-name="表格1.A1" table:number-columns-spanned="3" office:value-type="string">
            <text:p text:style-name="P5">□南管合奏-歌樂組 <text:s text:c="8"/>□南管合奏-器樂組</text:p>
            <text:p text:style-name="P5">□北管合奏-歌樂組 <text:s text:c="8"/>□北管合奏-器樂組</text:p>
          </table:table-cell>
          <table:covered-table-cell/>
          <table:covered-table-cell/>
        </table:table-row>
        <table:table-row table:style-name="TableLine2581107810304">
          <table:table-cell table:style-name="表格1.A1" office:value-type="string">
            <text:p text:style-name="P3">比賽人數</text:p>
          </table:table-cell>
          <table:table-cell table:style-name="表格1.A1" table:number-columns-spanned="3" office:value-type="string">
            <text:p text:style-name="P6">1.正式參賽學生人數共計 <text:s text:c="7"/>位</text:p>
            <text:p text:style-name="P6">2.候補學生人數共計 <text:s text:c="11"/>位</text:p>
            <text:p text:style-name="P6">(請於參賽者名單備註欄位註明候補)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領隊姓名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C6" office:value-type="string">
            <text:p text:style-name="P3">領隊手機</text:p>
          </table:table-cell>
          <table:table-cell table:style-name="表格1.C6" office:value-type="string">
            <text:p text:style-name="P3"/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C7" office:value-type="string">
            <text:p text:style-name="P8"><text:span text:style-name="預設段落字型"><text:span text:style-name="T1">電子郵件</text:span></text:span></text:p>
          </table:table-cell>
          <table:table-cell table:style-name="表格1.C7" office:value-type="string">
            <text:p text:style-name="P3"/>
          </table:table-cell>
        </table:table-row>
        <table:table-row table:style-name="TableLine2581107815472">
          <table:covered-table-cell table:style-name="表格1.A1"/>
          <table:covered-table-cell table:style-name="表格1.A1"/>
          <table:table-cell table:style-name="表格1.A1" office:value-type="string">
            <text:p text:style-name="P3">學校電話</text:p>
          </table:table-cell>
          <table:table-cell table:style-name="表格1.A1" office:value-type="string">
            <text:p text:style-name="P3"/>
          </table:table-cell>
        </table:table-row>
        <table:table-row table:style-name="TableLine2581107824176">
          <table:table-cell table:style-name="表格1.A1" office:value-type="string">
            <text:p text:style-name="P8"><text:span text:style-name="預設段落字型"><text:span text:style-name="T1">初賽曲目</text:span></text:span>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  <text:p text:style-name="P10"/>
          </table:table-cell>
          <table:covered-table-cell/>
          <table:covered-table-cell/>
        </table:table-row>
        <table:table-row table:style-name="TableLine2581107821728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4">參賽學生證明(免備文)</text:p>
      <text:p text:style-name="P4">茲證明本校參加「114學年度全國學生南北管音樂比賽」</text:p>
      <text:p text:style-name="P4">冊列參賽同學(如後所列)皆為本校學籍之學生</text:p>
      <text:p text:style-name="P4">特此證明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中華民國 <text:s text:c="8"/>年 <text:s text:c="7"/>月 <text:s text:c="7"/>日(續頁請蓋騎縫章)</text:p>
      <text:p text:style-name="P2"/>
      <text:p text:style-name="P1">114學年度全國學生南北管音樂比賽參賽者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row table:style-name="TableLine2581107799152">
          <table:table-cell table:style-name="表格2.A1" table:number-rows-spanned="5" office:value-type="string">
            <text:p text:style-name="P4">1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  <table:table-cell table:style-name="表格2.A1" table:number-rows-spanned="5" office:value-type="string">
            <text:p text:style-name="P4">2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</table:table-row>
        <table:table-row table:style-name="TableLine2581107830160"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27440"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29888"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24448"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22000">
          <table:table-cell table:style-name="表格2.A1" table:number-rows-spanned="5" office:value-type="string">
            <text:p text:style-name="P4">3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  <table:table-cell table:style-name="表格2.A1" table:number-rows-spanned="5" office:value-type="string">
            <text:p text:style-name="P4">4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</table:table-row>
        <table:table-row table:style-name="TableLine2581107816560"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17376"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23360"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41856"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34240">
          <table:table-cell table:style-name="表格2.A1" table:number-rows-spanned="5" office:value-type="string">
            <text:p text:style-name="P4">5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  <table:table-cell table:style-name="表格2.A1" table:number-rows-spanned="5" office:value-type="string">
            <text:p text:style-name="P4">6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</table:table-row>
        <table:table-row table:style-name="TableLine2581107833152"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30976"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44032"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39680"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41312">
          <table:table-cell table:style-name="表格2.A1" table:number-rows-spanned="5" office:value-type="string">
            <text:p text:style-name="P4">7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  <table:table-cell table:style-name="表格2.A1" table:number-rows-spanned="5" office:value-type="string">
            <text:p text:style-name="P4">8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</table:table-row>
        <table:table-row table:style-name="TableLine2581107842672"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33968"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34784"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43216"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46480">
          <table:table-cell table:style-name="表格2.A1" table:number-rows-spanned="5" office:value-type="string">
            <text:p text:style-name="P4">9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  <table:table-cell table:style-name="表格2.A1" table:number-rows-spanned="5" office:value-type="string">
            <text:p text:style-name="P4">10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</table:table-row>
        <table:table-row table:style-name="TableLine2581107857088"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48928"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53824"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51920"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852464">
          <table:table-cell table:style-name="表格2.A1" table:number-rows-spanned="5" office:value-type="string">
            <text:p text:style-name="P4">11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  <table:table-cell table:style-name="表格2.A1" table:number-rows-spanned="5" office:value-type="string">
            <text:p text:style-name="P4">12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/>
          </table:table-cell>
          <table:table-cell table:style-name="表格2.A1" table:number-rows-spanned="5" office:value-type="string">
            <text:p text:style-name="P4">照片</text:p>
            <text:p text:style-name="P4">(6個月內照片)</text:p>
          </table:table-cell>
        </table:table-row>
        <table:table-row table:style-name="TableLine2581107740944"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樂器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742848"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年級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731968"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  <table:table-row table:style-name="TableLine2581107739312"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  <table:covered-table-cell table:style-name="表格2.A1"/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4"/>
          </table:table-cell>
          <table:covered-table-cell table:style-name="表格2.A1"/>
        </table:table-row>
      </table:table>
      <text:p text:style-name="P4"/>
      <text:p text:style-name="P9"><text:span text:style-name="預設段落字型"><text:span text:style-name="T1">(續頁請蓋騎縫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蔡孟珊</meta:initial-creator>
    <dc:creator>林嫦慧</dc:creator>
    <meta:creation-date>2023-03-30T07:33:00Z</meta:creation-date>
    <dc:date>2025-05-16T11:07:00Z</dc:date>
    <meta:print-date>2023-03-31T02:14:00Z</meta:print-date>
    <meta:editing-cycles>18</meta:editing-cycles>
    <meta:editing-duration>PT2580S</meta:editing-duration>
    <meta:document-statistic meta:table-count="2" meta:image-count="0" meta:object-count="0" meta:page-count="3" meta:paragraph-count="123" meta:word-count="492" meta:character-count="648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376735100E_1140049564_ATTACH2.odt/Normal"/>
  </office:meta>
</office:document-meta>
</file>