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思源黑體 TW1" svg:font-family="'思源黑體 TW'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7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2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7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8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9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0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P12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fo:color="#0000ff" loext:opacity="100%" style:font-name="Arial" style:font-name-asian="標楷體" style:font-name-complex="Arial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9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20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21" style:family="paragraph" style:parent-style-name="Standard">
      <style:paragraph-properties fo:margin-left="1.141cm" fo:margin-right="0cm" fo:text-indent="-1.141cm" style:auto-text-indent="false"/>
      <style:text-properties style:font-name="Arial" style:font-name-asian="標楷體" style:font-name-complex="Arial1" style:text-scale="90%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T1" style:family="text">
      <style:text-properties style:font-name="Arial" style:font-name-asian="標楷體" style:font-name-complex="Arial1" style:text-scale="90%"/>
    </style:style>
    <style:style style:name="T2" style:family="text">
      <style:text-properties style:font-name="Arial" fo:font-size="10pt" fo:background-color="#ffff00" loext:char-shading-value="0" style:font-size-asian="10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text-scale="9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background-color="#ffff00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北管後場伴奏暑期研習營</text:p>
      <text:p text:style-name="P17">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<text:s text:c="33"/></text:span><text:span text:style-name="T4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1" table:number-rows-spanned="4" office:value-type="string">
            <text:p text:style-name="P11">照</text:p>
            <text:p text:style-name="P11">片</text:p>
            <text:p text:style-name="P11">黏</text:p>
            <text:p text:style-name="P11">貼</text:p>
            <text:p text:style-name="P11">處</text:p>
          </table:table-cell>
        </table:table-row>
        <table:table-row table:style-name="表格1.2">
          <table:table-cell table:style-name="表格1.A2" office:value-type="string">
            <text:p text:style-name="P6">性 <text:s text:c="3"/>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office:value-type="string">
            <text:p text:style-name="P2"/>
          </table:table-cell>
          <table:covered-table-cell table:style-name="表格1.F1"/>
        </table:table-row>
        <table:table-row table:style-name="表格1.3">
          <table:table-cell table:style-name="表格1.A2" office:value-type="string">
            <text:p text:style-name="P6">熟識樂器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目前任職</text:p>
          </table:table-cell>
          <table:covered-table-cell/>
          <table:table-cell table:style-name="表格1.B2" office:value-type="string">
            <text:p text:style-name="P2"/>
          </table:table-cell>
          <table:covered-table-cell table:style-name="表格1.F1"/>
        </table:table-row>
        <table:table-row table:style-name="表格1.4">
          <table:table-cell table:style-name="表格1.A2" office:value-type="string">
            <text:p text:style-name="P6">聯絡地址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B2" office:value-type="string">
            <text:p text:style-name="P12"/>
          </table:table-cell>
          <table:covered-table-cell table:style-name="表格1.F1"/>
        </table:table-row>
        <table:table-row table:style-name="表格1.5">
          <table:table-cell table:style-name="表格1.A5" office:value-type="string">
            <text:p text:style-name="P6">E-mail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報名梯次</text:p>
          </table:table-cell>
          <table:table-cell table:style-name="表格1.B6" table:number-columns-spanned="5" office:value-type="string">
            <text:p text:style-name="P8">□ 第1梯次114年7月2日(三)起至7月6日(日)</text:p>
            <text:p text:style-name="P8">□ 第2梯次114年7月9日(三)起至7月13日(日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9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9">□葷 <text:s text:c="6"/>□素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緊 急</text:p>
            <text:p text:style-name="P6">聯 絡 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與聯絡人</text:p>
            <text:p text:style-name="P3">關係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6">聯絡電話</text:p>
          </table:table-cell>
          <table:table-cell table:style-name="表格2.F1" office:value-type="string">
            <text:p text:style-name="P4">手機 <text:span text:style-name="T5"><text:s text:c="5"/>__ <text:s/>_________</text:span></text:p>
            <text:p text:style-name="P4">家用( <text:s text:c="3"/>)<text:span text:style-name="T5"> <text:s text:c="14"/></text:span></text:p>
            <text:p text:style-name="P4">公司( <text:s text:c="3"/>)<text:span text:style-name="T5"> <text:s text:c="14"/>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參加動機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>樂團經驗</text:p>
            <text:p text:style-name="P6">/時間</text:p>
          </table:table-cell>
          <table:table-cell table:style-name="表格3.B2" office:value-type="string">
            <text:p text:style-name="P5"/>
          </table:table-cell>
        </table:table-row>
      </table:table>
      <text:p text:style-name="P21">備註：本研習營主要教授<text:line-break/>文場-殼仔、吊規、胖胡、三絃、嗩吶、笛、笙（其他樂器亦可）<text:line-break/>武場-基本武場樂器，另，文場樂器、鼓棒需自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本人簽章</text:p>
          </table:table-cell>
          <table:table-cell table:style-name="表格4.A1" office:value-type="string">
            <text:p text:style-name="P13"><text:bookmark text:name="_GoBack"/></text:p>
          </table:table-cell>
          <table:table-cell table:style-name="表格4.C1" office:value-type="string">
            <text:p text:style-name="P6">家長簽章</text:p>
            <text:p text:style-name="P14"><text:span text:style-name="T2">1</text:span><text:span text:style-name="T6">8歲以上免填</text:span></text:p>
          </table:table-cell>
          <table:table-cell table:style-name="表格4.D1" office:value-type="string">
            <text:p text:style-name="P2"/>
          </table:table-cell>
        </table:table-row>
      </table:table>
      <text:p text:style-name="P15"><text:a xlink:type="simple" xlink:href="mailto:填寫完成後請電子郵寄至「sheujinlian@gmail.com" text:style-name="Standard" text:visited-style-name="Standard"><text:span text:style-name="T1">填寫完成後請電子郵寄至「sheujinlian@gmail.com</text:span></text:a><text:span text:style-name="T1">」完成報名，會有專人與您聯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思源黑體 TW1" svg:font-family="'思源黑體 TW'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LibreOffice/7.2.5.2$Windows_X86_64 LibreOffice_project/499f9727c189e6ef3471021d6132d4c694f357e5</meta:generator>
    <meta:document-statistic meta:table-count="4" meta:image-count="0" meta:object-count="0" meta:page-count="1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