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1.1465in"/>
    </style:style>
    <style:style style:name="TableColumn11" style:family="table-column">
      <style:table-column-properties style:column-width="0.8729in"/>
    </style:style>
    <style:style style:name="TableColumn12" style:family="table-column">
      <style:table-column-properties style:column-width="1.3576in"/>
    </style:style>
    <style:style style:name="TableColumn13" style:family="table-column">
      <style:table-column-properties style:column-width="0.7243in"/>
    </style:style>
    <style:style style:name="TableColumn14" style:family="table-column">
      <style:table-column-properties style:column-width="1.7055in"/>
    </style:style>
    <style:style style:name="Table9" style:family="table">
      <style:table-properties style:width="5.8069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fo:keep-together="always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fo:keep-together="always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3" style:family="table-row">
      <style:table-row-properties fo:keep-together="always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5" style:family="table-column">
      <style:table-column-properties style:column-width="1.6736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Column67" style:family="table-column">
      <style:table-column-properties style:column-width="1.8701in" style:use-optimal-column-width="false"/>
    </style:style>
    <style:style style:name="TableColumn68" style:family="table-column">
      <style:table-column-properties style:column-width="0.9263in" style:use-optimal-column-width="false"/>
    </style:style>
    <style:style style:name="Table64" style:family="table">
      <style:table-properties style:width="5.75in" fo:margin-left="0.0194in" table:align="left"/>
    </style:style>
    <style:style style:name="TableRow69" style:family="table-row">
      <style:table-row-properties style:row-height="0.3152in" style:use-optimal-row-height="false"/>
    </style:style>
    <style:style style:name="TableCell7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13" style:family="table-column">
      <style:table-column-properties style:column-width="2.375in" style:use-optimal-column-width="false"/>
    </style:style>
    <style:style style:name="TableColumn114" style:family="table-column">
      <style:table-column-properties style:column-width="2.4486in" style:use-optimal-column-width="false"/>
    </style:style>
    <style:style style:name="TableColumn115" style:family="table-column">
      <style:table-column-properties style:column-width="0.9847in" style:use-optimal-column-width="false"/>
    </style:style>
    <style:style style:name="Table112" style:family="table">
      <style:table-properties style:width="5.8083in" fo:margin-left="0.0194in" table:align="left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3" style:family="table-column">
      <style:table-column-properties style:column-width="1.0833in" style:use-optimal-column-width="false"/>
    </style:style>
    <style:style style:name="TableColumn154" style:family="table-column">
      <style:table-column-properties style:column-width="4.725in" style:use-optimal-column-width="false"/>
    </style:style>
    <style:style style:name="Table152" style:family="table">
      <style:table-properties style:width="5.8083in" fo:margin-left="0.0194in" table:align="left"/>
    </style:style>
    <style:style style:name="TableRow155" style:family="table-row">
      <style:table-row-properties style:min-row-height="0.4368in" style:use-optimal-row-height="false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row-height="0.3138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0.368in"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row-height="0.4986in" style:use-optimal-row-height="false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olumn181" style:family="table-column">
      <style:table-column-properties style:column-width="1in" style:use-optimal-column-width="false"/>
    </style:style>
    <style:style style:name="TableColumn182" style:family="table-column">
      <style:table-column-properties style:column-width="4.8083in" style:use-optimal-column-width="false"/>
    </style:style>
    <style:style style:name="Table180" style:family="table">
      <style:table-properties style:width="5.8083in" fo:margin-left="0.0194in" table:align="left"/>
    </style:style>
    <style:style style:name="TableRow183" style:family="table-row">
      <style:table-row-properties style:min-row-height="0.436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row-height="0.313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row-height="0.313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row-height="0.313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row-height="0.3138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line-height="0.2777in"/>
      <style:text-properties style:font-name="標楷體" style:font-name-asian="標楷體"/>
    </style:style>
    <style:style style:name="P214" style:parent-style-name="內文" style:family="paragraph">
      <style:paragraph-properties fo:break-before="page" fo:line-height="0.2777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26" style:family="table-column">
      <style:table-column-properties style:column-width="5.8069in"/>
    </style:style>
    <style:style style:name="Table225" style:family="table">
      <style:table-properties style:width="5.8069in" fo:margin-left="0in" table:align="lef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53" style:family="table-column">
      <style:table-column-properties style:column-width="5.8069in"/>
    </style:style>
    <style:style style:name="Table252" style:family="table">
      <style:table-properties style:width="5.8069in" fo:margin-left="0in" table:align="left"/>
    </style:style>
    <style:style style:name="TableRow254" style:family="table-row">
      <style:table-row-properties style:min-row-height="1.7687in"/>
    </style:style>
    <style:style style:name="TableCell2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6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新細明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78" style:parent-style-name="內文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112學年度桃園市政府教育局幼兒教育科</text:p>
      <text:p text:style-name="P2">商借教師簡歷表</text:p>
      <text:p text:style-name="P3"><text:span text:style-name="T4">一、個人基本資料</text:span><text:span text:style-name="T5">(</text:span><text:span text:style-name="T6">必填</text:span><text:span text:style-name="T7">)</text:span><text:span text:style-name="T8">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請附</text:p>
            <text:p text:style-name="P18">照片</text:p>
          </table:table-cell>
          <table:table-cell table:style-name="TableCell19">
            <text:p text:style-name="P20">服務學校</text:p>
          </table:table-cell>
          <table:table-cell table:style-name="TableCell21">
            <text:p text:style-name="P22"/>
          </table:table-cell>
          <table:table-cell table:style-name="TableCell23">
            <text:p text:style-name="P24">職<text:s text:c="2"/>稱</text:p>
          </table:table-cell>
          <table:table-cell table:style-name="TableCell25">
            <text:p text:style-name="P26">□主任□組長□教師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姓<text:s text:c="4"/>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<text:s text:c="2"/>別</text:p>
          </table:table-cell>
          <table:table-cell table:style-name="TableCell35">
            <text:p text:style-name="P36">□男□女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出生年月日</text:p>
          </table:table-cell>
          <table:table-cell table:style-name="TableCell41">
            <text:p text:style-name="P42"/>
          </table:table-cell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>（M）<text:s text:c="10"/>（H）<text:s text:c="12"/></text:p>
          </table:table-cell>
          <table:covered-table-cell/>
          <table:covered-table-cell/>
        </table:table-row>
      </table:table>
      <text:p text:style-name="P59"><text:span text:style-name="T60">二、學歷：</text:span><text:span text:style-name="T61">(</text:span><text:span text:style-name="T62">必填</text:span><text:span text:style-name="T63">)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學校名稱</text:p>
          </table:table-cell>
          <table:table-cell table:style-name="TableCell72">
            <text:p text:style-name="P73">院系科組別</text:p>
          </table:table-cell>
          <table:table-cell table:style-name="TableCell74">
            <text:p text:style-name="P75">起訖時間</text:p>
            <text:p text:style-name="P76">年月日～年月日</text:p>
            <text:p text:style-name="P77">年月日～年月日</text:p>
          </table:table-cell>
          <table:table-cell table:style-name="TableCell78">
            <text:p text:style-name="P79">畢（肄）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三、經歷：</text:span><text:span text:style-name="T109">(</text:span><text:span text:style-name="T110">必填</text:span><text:span text:style-name="T111">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服務學校</text:p>
          </table:table-cell>
          <table:table-cell table:style-name="TableCell119">
            <text:p text:style-name="P120">起訖時間</text:p>
          </table:table-cell>
          <table:table-cell table:style-name="TableCell121">
            <text:p text:style-name="P122">教學年資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四、專長/證照，相關證照請附電子檔。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項目</text:p>
          </table:table-cell>
          <table:table-cell table:style-name="TableCell158">
            <text:p text:style-name="P159">說明</text:p>
          </table:table-cell>
        </table:table-row>
        <table:table-row table:style-name="TableRow160">
          <table:table-cell table:style-name="TableCell161">
            <text:p text:style-name="P162"><text:span text:style-name="T163">教師證</text:span><text:span text:style-name="T164">(</text:span><text:span text:style-name="T165">必填</text:span><text:span text:style-name="T166">)</text:span></text:p>
          </table:table-cell>
          <table:table-cell table:style-name="TableCell167">
            <text:p text:style-name="P168">(證號：<text:s text:c="17"/>)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五、特殊事蹟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項目</text:p>
          </table:table-cell>
          <table:table-cell table:style-name="TableCell186">
            <text:p text:style-name="P187">說明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soft-page-break/>
      <text:p text:style-name="P214"><text:span text:style-name="T215">六、</text:span><text:span text:style-name="T216">自傳</text:span><text:span text:style-name="T217">(</text:span><text:span text:style-name="T218">約</text:span><text:span text:style-name="T219">600</text:span><text:span text:style-name="T220">字</text:span><text:span text:style-name="T221">)</text:span><text:s/><text:span text:style-name="T222">(</text:span><text:span text:style-name="T223">必填</text:span><text:span text:style-name="T224">)</text:span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/>
      <text:p text:style-name="P240"><text:span text:style-name="T241">七</text:span><text:span text:style-name="T242">、</text:span><text:span text:style-name="T243">商借教師</text:span><text:span text:style-name="T244"><text:s/></text:span><text:span text:style-name="T245">自我審核</text:span><text:span text:style-name="T246">(</text:span><text:span text:style-name="T247">請勾選、簽名</text:span><text:span text:style-name="T248">)</text:span><text:span text:style-name="T249">(</text:span><text:span text:style-name="T250">必填</text:span><text:span text:style-name="T251">)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list text:style-name="LFO1" text:continue-numbering="true">
              <text:list-item>
                <text:p text:style-name="P256"><text:span text:style-name="T257">□</text:span><text:span text:style-name="T258">本表</text:span><text:span text:style-name="T259">：</text:span><text:span text:style-name="T260">應備資料，電子檔請寄至</text:span><text:span text:style-name="T261">10034263@ms.tyc.edu.tw</text:span></text:p>
              </text:list-item>
              <text:list-item>
                <text:p text:style-name="P262"><text:span text:style-name="T263">□</text:span><text:span text:style-name="T264">本人已</text:span><text:span text:style-name="T265">閱讀</text:span><text:span text:style-name="T266">「桃園市政府教育局商借高級中等以下學校及幼兒園教師作業原則」且</text:span><text:span text:style-name="T267">符合</text:span><text:span text:style-name="T268">前開原則之規定，同意商借至桃園市政府教育局</text:span><text:span text:style-name="T269">幼兒教育科</text:span><text:span text:style-name="T270">服務。</text:span></text:p>
              </text:list-item>
            </text:list>
            <text:p text:style-name="P271"/>
            <text:p text:style-name="P272"><text:span text:style-name="T273">簽名</text:span><text:span text:style-name="T274">(</text:span><text:span text:style-name="T275">請親簽</text:span><text:span text:style-name="T276">)</text:span><text:span text:style-name="T277">：</text:span>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7-03T06:00:00Z</meta:creation-date>
    <dc:date>2023-07-03T06:00:00Z</dc:date>
    <meta:print-date>2020-12-07T05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2" meta:row-count="3" meta:non-whitespace-character-count="445"/>
  </office:meta>
</office:document-meta>
</file>